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weight-complex="bold" fo:font-size="18pt" style:font-size-asian="18pt" style:font-size-complex="18pt"/>
    </style:style>
    <style:style style:name="P2" style:parent-style-name="Normal" style:family="paragraph">
      <style:text-properties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weight-complex="bold" fo:font-size="18pt" style:font-size-asian="18pt" style:font-size-complex="18pt"/>
    </style:style>
    <style:style style:name="P12" style:parent-style-name="Normal" style:family="paragraph">
      <style:text-properties style:font-weight-complex="bold" fo:font-size="18pt" style:font-size-asian="18pt" style:font-size-complex="18pt"/>
    </style:style>
    <style:style style:name="P13" style:parent-style-name="Normal" style:family="paragraph">
      <style:text-properties style:font-weight-complex="bold" fo:font-size="18pt" style:font-size-asian="18pt" style:font-size-complex="18pt"/>
    </style:style>
    <style:style style:name="P14" style:parent-style-name="Normal" style:family="paragraph">
      <style:text-properties style:font-weight-complex="bold" fo:font-size="18pt" style:font-size-asian="18pt" style:font-size-complex="18pt"/>
    </style:style>
    <style:style style:name="P15" style:parent-style-name="Normal" style:family="paragraph">
      <style:text-properties style:font-weight-complex="bold" fo:font-size="18pt" style:font-size-asian="18pt" style:font-size-complex="18pt"/>
    </style:style>
    <style:style style:name="P16" style:parent-style-name="Normal" style:family="paragraph">
      <style:text-properties style:font-weight-complex="bold" fo:font-size="18pt" style:font-size-asian="18pt" style:font-size-complex="18pt"/>
    </style:style>
    <style:style style:name="P17" style:parent-style-name="Normal" style:family="paragraph">
      <style:text-properties style:font-weight-complex="bold" fo:font-size="18pt" style:font-size-asian="18pt" style:font-size-complex="18pt"/>
    </style:style>
    <style:style style:name="P18" style:parent-style-name="Normal" style:family="paragraph">
      <style:text-properties style:font-weight-complex="bold" fo:font-size="18pt" style:font-size-asian="18pt" style:font-size-complex="18pt"/>
    </style:style>
    <style:style style:name="P19" style:parent-style-name="Normal" style:family="paragraph">
      <style:text-properties style:font-weight-complex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al" style:family="paragraph">
      <style:text-properties style:font-weight-complex="bold" fo:font-size="18pt" style:font-size-asian="18pt" style:font-size-complex="18pt"/>
    </style:style>
    <style:style style:name="P22" style:parent-style-name="Normal" style:family="paragraph">
      <style:text-properties style:font-weight-complex="bold" fo:font-size="18pt" style:font-size-asian="18pt" style:font-size-complex="18pt"/>
    </style:style>
    <style:style style:name="P23" style:parent-style-name="Normal" style:family="paragraph">
      <style:text-properties style:font-weight-complex="bold" fo:font-size="18pt" style:font-size-asian="18pt" style:font-size-complex="18pt"/>
    </style:style>
    <style:style style:name="P24" style:parent-style-name="Normal" style:family="paragraph">
      <style:text-properties style:font-weight-complex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text-properties style:font-weight-complex="bold" fo:font-size="18pt" style:font-size-asian="18pt" style:font-size-complex="18pt"/>
    </style:style>
    <style:style style:name="P30" style:parent-style-name="Normal" style:family="paragraph">
      <style:text-properties style:font-weight-complex="bold" fo:font-size="18pt" style:font-size-asian="18pt" style:font-size-complex="18pt"/>
    </style:style>
    <style:style style:name="P31" style:parent-style-name="Normal" style:family="paragraph">
      <style:text-properties style:font-weight-complex="bold" fo:font-size="18pt" style:font-size-asian="18pt" style:font-size-complex="18pt"/>
    </style:style>
    <style:style style:name="P32" style:parent-style-name="Normal" style:family="paragraph">
      <style:text-properties style:font-weight-complex="bold" fo:font-size="18pt" style:font-size-asian="18pt" style:font-size-complex="18pt"/>
    </style:style>
    <style:style style:name="P33" style:parent-style-name="Normal" style:family="paragraph">
      <style:text-properties style:font-weight-complex="bold" fo:font-size="18pt" style:font-size-asian="18pt" style:font-size-complex="18pt"/>
    </style:style>
    <style:style style:name="P34" style:parent-style-name="Normal" style:family="paragraph">
      <style:text-properties style:font-weight-complex="bold" fo:font-size="18pt" style:font-size-asian="18pt" style:font-size-complex="18pt"/>
    </style:style>
    <style:style style:name="P35" style:parent-style-name="Normal" style:family="paragraph">
      <style:text-properties style:font-weight-complex="bold" fo:font-size="18pt" style:font-size-asian="18pt" style:font-size-complex="18pt"/>
    </style:style>
    <style:style style:name="P36" style:parent-style-name="Normal" style:family="paragraph">
      <style:text-properties style:font-weight-complex="bold" fo:font-size="18pt" style:font-size-asian="18pt" style:font-size-complex="18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8" style:parent-style-name="Normal" style:family="paragraph">
      <style:text-properties style:font-weight-complex="bold" fo:font-size="18pt" style:font-size-asian="18pt" style:font-size-complex="18pt"/>
    </style:style>
    <style:style style:name="P39" style:parent-style-name="Normal" style:family="paragraph">
      <style:text-properties style:font-weight-complex="bold" fo:font-size="18pt" style:font-size-asian="18pt" style:font-size-complex="18pt"/>
    </style:style>
    <style:style style:name="P40" style:parent-style-name="Normal" style:family="paragraph">
      <style:text-properties style:font-weight-complex="bold" fo:font-size="18pt" style:font-size-asian="18pt" style:font-size-complex="18pt"/>
    </style:style>
    <style:style style:name="P41" style:parent-style-name="Normal" style:family="paragraph">
      <style:text-properties style:font-weight-complex="bold" fo:font-size="18pt" style:font-size-asian="18pt" style:font-size-complex="18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Normal" style:family="paragraph">
      <style:paragraph-properties fo:margin-left="2.5in" fo:text-indent="0.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6" style:parent-style-name="Normal" style:family="paragraph">
      <style:text-properties style:font-weight-complex="bold" fo:font-size="18pt" style:font-size-asian="18pt" style:font-size-complex="18pt"/>
    </style:style>
    <style:style style:name="P47" style:parent-style-name="Normal" style:family="paragraph">
      <style:text-properties style:font-weight-complex="bold" fo:font-size="18pt" style:font-size-asian="18pt" style:font-size-complex="18pt"/>
    </style:style>
    <style:style style:name="P48" style:parent-style-name="Normal" style:family="paragraph">
      <style:text-properties style:font-weight-complex="bold" fo:font-size="18pt" style:font-size-asian="18pt" style:font-size-complex="18pt"/>
    </style:style>
    <style:style style:name="P49" style:parent-style-name="Normal" style:family="paragraph">
      <style:text-properties style:font-weight-complex="bold" fo:font-size="18pt" style:font-size-asian="18pt" style:font-size-complex="18pt"/>
    </style:style>
    <style:style style:name="P50" style:parent-style-name="Normal" style:family="paragraph">
      <style:text-properties style:font-weight-complex="bold" fo:font-size="18pt" style:font-size-asian="18pt" style:font-size-complex="18pt"/>
    </style:style>
    <style:style style:name="P51" style:parent-style-name="Normal" style:family="paragraph">
      <style:text-properties style:font-weight-complex="bold" fo:font-size="18pt" style:font-size-asian="18pt" style:font-size-complex="18pt"/>
    </style:style>
    <style:style style:name="P52" style:parent-style-name="Normal" style:family="paragraph">
      <style:text-properties style:font-weight-complex="bold" fo:font-size="18pt" style:font-size-asian="18pt" style:font-size-complex="18pt"/>
    </style:style>
    <style:style style:name="P53" style:parent-style-name="Normal" style:family="paragraph">
      <style:text-properties style:font-weight-complex="bold" fo:font-size="18pt" style:font-size-asian="18pt" style:font-size-complex="18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5" style:parent-style-name="Normal" style:family="paragraph">
      <style:text-properties style:font-weight-complex="bold" fo:font-size="18pt" style:font-size-asian="18pt" style:font-size-complex="18pt"/>
    </style:style>
    <style:style style:name="P56" style:parent-style-name="Normal" style:family="paragraph">
      <style:text-properties style:font-weight-complex="bold" fo:font-size="18pt" style:font-size-asian="18pt" style:font-size-complex="18pt"/>
    </style:style>
    <style:style style:name="P57" style:parent-style-name="Normal" style:family="paragraph">
      <style:text-properties style:font-weight-complex="bold" fo:font-size="18pt" style:font-size-asian="18pt" style:font-size-complex="18pt"/>
    </style:style>
    <style:style style:name="P58" style:parent-style-name="Normal" style:family="paragraph">
      <style:text-properties style:font-weight-complex="bold" fo:font-size="18pt" style:font-size-asian="18pt" style:font-size-complex="18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2" style:parent-style-name="Normal" style:family="paragraph">
      <style:text-properties style:font-weight-complex="bold" fo:font-size="18pt" style:font-size-asian="18pt" style:font-size-complex="18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Normal" style:family="paragraph">
      <style:text-properties style:font-weight-complex="bold" text:display="none" fo:font-size="18pt" style:font-size-asian="18pt" style:font-size-complex="18pt"/>
    </style:style>
    <style:style style:name="P6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68" style:parent-style-name="DefaultParagraphFont" style:family="text">
      <style:text-properties style:font-weight-complex="bold" fo:font-size="18pt" style:font-size-asian="18pt" style:font-size-complex="18pt"/>
    </style:style>
    <style:style style:name="T69" style:parent-style-name="DefaultParagraphFont" style:family="text">
      <style:text-properties style:font-weight-complex="bold" fo:font-size="18pt" style:font-size-asian="18pt" style:font-size-complex="18pt"/>
    </style:style>
    <style:style style:name="P70" style:parent-style-name="Normal" style:family="paragraph">
      <style:paragraph-properties fo:text-align="justify"/>
      <style:text-properties style:font-weight-complex="bold" fo:font-size="18pt" style:font-size-asian="18pt" style:font-size-complex="18pt"/>
    </style:style>
  </office:automatic-styles>
  <office:body>
    <office:text text:use-soft-page-breaks="true">
      <text:p text:style-name="P1">HobbsDailyReport.com</text:p>
      <text:p text:style-name="P2"/>
      <text:p text:style-name="P3">HIGH SCHOOL JUNIOR</text:p>
      <text:p text:style-name="P4"><text:s/>VARSITY FOOTBALL STANDINGS</text:p>
      <text:p text:style-name="P5"/>
      <text:p text:style-name="P6">(Final)</text:p>
      <text:p text:style-name="P7"/>
      <text:p text:style-name="P8">CATAWBA VALLEY 2A ATHLETIC</text:p>
      <text:p text:style-name="P9"/>
      <text:p text:style-name="P10">Conf.<text:tab/><text:tab/>All</text:p>
      <text:p text:style-name="P11">Bandys<text:tab/><text:tab/><text:tab/>7-0<text:tab/><text:tab/>9-1</text:p>
      <text:p text:style-name="P12">Newton-Conover<text:tab/>6-1<text:tab/><text:tab/>9-1</text:p>
      <text:p text:style-name="P13">Maiden<text:tab/><text:tab/><text:tab/>4-3<text:tab/><text:tab/>6-4</text:p>
      <text:p text:style-name="P14">W. Lincoln<text:tab/><text:tab/>4-3<text:tab/><text:tab/>6-4</text:p>
      <text:p text:style-name="P15">Lincolnton<text:tab/><text:tab/>4-3<text:tab/><text:tab/>5-4-1</text:p>
      <text:p text:style-name="P16">E. Burke<text:tab/><text:tab/><text:tab/>2-5<text:tab/><text:tab/>3-6</text:p>
      <text:p text:style-name="P17">Bunker Hill<text:tab/><text:tab/>1-6<text:tab/><text:tab/>1-9</text:p>
      <text:p text:style-name="P18">W. Caldwell<text:tab/><text:tab/>0-7<text:tab/><text:tab/>0-10</text:p>
      <text:p text:style-name="P19"/>
      <text:p text:style-name="P20">Thursday’s<text:s/>results</text:p>
      <text:p text:style-name="P21">Bandys 50, Bunker Hill 6</text:p>
      <text:p text:style-name="P22">E. Burke 34, W. Caldwell 22</text:p>
      <text:p text:style-name="P23">Newton-Conover 28, Maiden 14</text:p>
      <text:p text:style-name="P24">W. Lincoln 34, Lincolnton 0</text:p>
      <text:p text:style-name="P25"/>
      <text:p text:style-name="P26">WESTERN FOOTHILLS 3A</text:p>
      <text:p text:style-name="P27"/>
      <text:p text:style-name="P28">Conf.<text:tab/><text:tab/>All</text:p>
      <text:p text:style-name="P29">Hickory<text:tab/><text:tab/><text:tab/>7-0<text:tab/><text:tab/>9-1</text:p>
      <text:p text:style-name="P30">N. Lincoln<text:tab/><text:tab/>6-1<text:tab/><text:tab/>9-1</text:p>
      <text:p text:style-name="P31">Statesville<text:tab/><text:tab/>5-2<text:tab/><text:tab/>6-4</text:p>
      <text:soft-page-break/>
      <text:p text:style-name="P32">N. Iredell<text:tab/><text:tab/><text:tab/>4-3<text:tab/><text:tab/>5-5<text:line-break/>E. Lincoln<text:tab/><text:tab/>3-4<text:tab/><text:tab/>5-5</text:p>
      <text:p text:style-name="P33">W. Iredell<text:tab/><text:tab/>2-5<text:tab/><text:tab/>2-7</text:p>
      <text:p text:style-name="P34">Fred T. Foard<text:tab/><text:tab/>1-6<text:tab/><text:tab/>1-9</text:p>
      <text:p text:style-name="P35">St. Stephens<text:tab/><text:tab/>0-7<text:tab/><text:tab/>2-8</text:p>
      <text:p text:style-name="P36"/>
      <text:p text:style-name="P37">Thursday’s results</text:p>
      <text:p text:style-name="P38">Fred T. Foard 28, St. Stephens 26</text:p>
      <text:p text:style-name="P39">Hickory 24, Statesville 0</text:p>
      <text:p text:style-name="P40">N. Iredell 40, W. Iredell 22</text:p>
      <text:p text:style-name="P41">N. Lincoln 34, E. Lincoln 8</text:p>
      <text:p text:style-name="P42"/>
      <text:p text:style-name="P43">NORTHWESTERN 3A-4A</text:p>
      <text:p text:style-name="P44"/>
      <text:p text:style-name="P45">Conf.<text:tab/><text:tab/>All</text:p>
      <text:p text:style-name="P46">Watauga (4A)<text:tab/><text:tab/><text:tab/><text:tab/>5-0<text:tab/><text:tab/>8-1</text:p>
      <text:p text:style-name="P47">S. Caldwell (4A)<text:tab/><text:tab/><text:tab/>4-1<text:tab/><text:tab/>7-3</text:p>
      <text:p text:style-name="P48">Hibriten<text:tab/><text:tab/><text:tab/><text:tab/><text:tab/>3-2<text:tab/><text:tab/>6-4</text:p>
      <text:p text:style-name="P49">Alexander Central (4A)<text:tab/><text:tab/>2-3<text:tab/><text:tab/>5-5</text:p>
      <text:p text:style-name="P50">x-Freedom<text:tab/><text:tab/><text:tab/><text:tab/>1-4<text:tab/><text:tab/>2-6</text:p>
      <text:p text:style-name="P51">Ashe County<text:tab/><text:tab/><text:tab/><text:tab/>0-5<text:tab/><text:tab/>1-9</text:p>
      <text:p text:style-name="P52">x—forfeited<text:s/>final 2 games due to rash of injuries through program</text:p>
      <text:p text:style-name="P53"/>
      <text:p text:style-name="P54">Thursday’s results</text:p>
      <text:p text:style-name="P55">Alexander Central 1, Freedom 0 (forfeit)</text:p>
      <text:p text:style-name="P56">S. Caldwell 30, Hibriten 13</text:p>
      <text:p text:style-name="P57">Watauga 48, Ashe County 8</text:p>
      <text:p text:style-name="P58"/>
      <text:p text:style-name="P59">OTHERS</text:p>
      <text:p text:style-name="P60"/>
      <text:soft-page-break/>
      <text:p text:style-name="P61">Conf.<text:tab/><text:tab/>All</text:p>
      <text:p text:style-name="P62">Draughn<text:tab/><text:tab/><text:tab/><text:tab/>0-0<text:tab/><text:tab/>1-4</text:p>
      <text:p text:style-name="P63"/>
      <text:p text:style-name="P64">None scheduled</text:p>
      <text:p text:style-name="P65"/>
      <text:p text:style-name="P66"><text:span text:style-name="T67">Note:</text:span><text:span text:style-name="T68"><text:s/>Draughn</text:span><text:span text:style-name="T69"><text:s/>played only four games; Patton did not field a junior varsity team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Utopia" svg:font-family="Utopia" style:font-family-generic="roman" style:font-pitch="variable"/>
    <style:font-face style:name="Helvetica" svg:font-family="Helvetica" style:font-family-generic="swiss" style:font-pitch="variable" svg:panose-1="2 11 6 4 2 2 2 2 2 4"/>
    <style:font-face style:name="Utopia Bold" svg:font-family="Utopia Bold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20pt" style:font-size-asian="20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COPY" style:display-name="BODY COPY" style:family="paragraph" style:parent-style-name="Normal">
      <style:paragraph-properties fo:text-align="justify" fo:text-indent="0.1298in"/>
      <style:text-properties style:font-name="Utopia" fo:font-size="10pt" style:font-size-asian="10pt" fo:hyphenate="false"/>
    </style:style>
    <style:style style:name="AgtBdy" style:display-name="AgtBdy" style:family="paragraph" style:parent-style-name="BODYCOPY">
      <style:paragraph-properties fo:text-indent="0in"/>
      <style:text-properties style:font-name="Helvetica" fo:font-size="6pt" style:font-size-asian="6pt" fo:hyphenate="false"/>
    </style:style>
    <style:style style:name="AgtBdyBld" style:display-name="AgtBdyBld" style:family="paragraph" style:parent-style-name="BODYCOPY">
      <style:paragraph-properties fo:text-indent="0in"/>
      <style:text-properties style:font-name="Helvetica" fo:font-weight="bold" style:font-weight-asian="bold" fo:font-size="6pt" style:font-size-asian="6pt" fo:hyphenate="false"/>
    </style:style>
    <style:style style:name="AgtBdyBldCntr" style:display-name="AgtBdyBldCntr" style:family="paragraph" style:parent-style-name="BODYCOPY">
      <style:paragraph-properties fo:text-align="center" fo:text-indent="0in"/>
      <style:text-properties style:font-name="Helvetica" fo:font-weight="bold" style:font-weight-asian="bold" fo:font-size="6pt" style:font-size-asian="6pt" fo:hyphenate="false"/>
    </style:style>
    <style:style style:name="AgtBdyCntr" style:display-name="AgtBdyCntr" style:family="paragraph" style:parent-style-name="BODYCOPY">
      <style:paragraph-properties fo:text-align="center" fo:text-indent="0in"/>
      <style:text-properties style:font-name="Helvetica" fo:font-size="6pt" style:font-size-asian="6pt" fo:hyphenate="false"/>
    </style:style>
    <style:style style:name="AgtBdyIndnt" style:display-name="AgtBdyIndnt" style:family="paragraph" style:parent-style-name="BODYCOPY">
      <style:text-properties style:font-name="Helvetica" fo:font-size="6pt" style:font-size-asian="6pt" fo:hyphenate="false"/>
    </style:style>
    <style:style style:name="AgtBxBtm" style:display-name="AgtBxBtm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gtHdng" style:display-name="AgtHdng" style:family="paragraph" style:parent-style-name="BODYCOPY">
      <style:paragraph-properties fo:text-indent="0in"/>
      <style:text-properties style:font-name="Helvetica" fo:font-weight="bold" style:font-weight-asian="bold" fo:hyphenate="false"/>
    </style:style>
    <style:style style:name="AgtHdng12Cntr" style:display-name="AgtHdng12Cntr" style:family="paragraph" style:parent-style-name="BODYCOPY">
      <style:paragraph-properties fo:text-align="center" fo:text-indent="0in"/>
      <style:text-properties style:font-name="Helvetica" fo:font-weight="bold" style:font-weight-asian="bold" fo:font-size="12pt" style:font-size-asian="12pt" fo:hyphenate="false"/>
    </style:style>
    <style:style style:name="AgtHdngBBLdrs" style:display-name="AgtHdngBBLdrs" style:family="paragraph" style:parent-style-name="BODYCOPY">
      <style:paragraph-properties fo:text-indent="0in"/>
      <style:text-properties style:font-name="Helvetica" fo:font-weight="bold" style:font-weight-asian="bold" fo:font-size="8pt" style:font-size-asian="8pt" fo:hyphenate="false"/>
    </style:style>
    <style:style style:name="AgtHdngCntr" style:display-name="AgtHdngCnt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AgtSbHdng" style:display-name="AgtSbHdng" style:family="paragraph" style:parent-style-name="BODYCOPY">
      <style:paragraph-properties fo:text-align="center" fo:text-indent="0in"/>
      <style:text-properties style:font-name="Helvetica" fo:font-weight="bold" style:font-weight-asian="bold" fo:font-size="8pt" style:font-size-asian="8pt" fo:hyphenate="false"/>
    </style:style>
    <style:style style:name="AgtSbHdng2" style:display-name="AgtSbHdng2" style:family="paragraph" style:parent-style-name="AgtSbHdng">
      <style:text-properties fo:hyphenate="false"/>
    </style:style>
    <style:style style:name="BODYCOPYBOLD" style:display-name="BODY COPY BOLD" style:family="text">
      <style:text-properties style:font-name="Utopia Bold" fo:font-weight="bold" style:font-weight-asian="bold" fo:font-size="10pt" style:font-size-asian="10pt"/>
    </style:style>
    <style:style style:name="BRIEFBODYCOPY" style:display-name="BRIEF BODY COPY" style:family="paragraph" style:parent-style-name="BODYCOPY">
      <style:text-properties fo:hyphenate="false"/>
    </style:style>
    <style:style style:name="BRIEFHEADLINE" style:display-name="BRIEF HEADLINE" style:family="paragraph" style:parent-style-name="BODYCOPY">
      <style:text-properties style:font-name="Utopia Bold" fo:font-weight="bold" style:font-weight-asian="bold" fo:hyphenate="false"/>
    </style:style>
    <style:style style:name="BRIEFOVERLINE" style:display-name="BRIEF OVERLINE" style:family="paragraph" style:parent-style-name="BODYCOPY">
      <style:text-properties fo:hyphenate="false"/>
    </style:style>
    <style:style style:name="BYLINENAME1" style:display-name="BYLINE NAME 1" style:family="paragraph" style:parent-style-name="BODYCOPY" style:next-style-name="Normal">
      <style:paragraph-properties fo:text-indent="0in"/>
      <style:text-properties style:font-name="Utopia Bold" fo:font-weight="bold" style:font-weight-asian="bold" fo:hyphenate="false"/>
    </style:style>
    <style:style style:name="BYLINENAME2" style:display-name="BYLINE NAME 2" style:family="paragraph" style:parent-style-name="BODYCOPY" style:next-style-name="Normal">
      <style:paragraph-properties fo:text-indent="0in"/>
      <style:text-properties fo:hyphenate="false"/>
    </style:style>
    <style:style style:name="BYLINENAME3" style:display-name="BYLINE NAME 3" style:family="paragraph" style:parent-style-name="BYLINENAME1" style:next-style-name="BODYCOPY">
      <style:text-properties style:font-name="Utopia" fo:font-weight="normal" style:font-weight-asian="normal" fo:hyphenate="false"/>
    </style:style>
    <style:style style:name="BYLINEWIRE" style:display-name="BYLINE WIRE" style:family="paragraph" style:parent-style-name="BODYCOPY">
      <style:text-properties fo:hyphenate="false"/>
    </style:style>
    <style:style style:name="CALENDARHEADER" style:display-name="CALENDAR HEADER" style:family="paragraph" style:parent-style-name="BODYCOPY">
      <style:paragraph-properties fo:text-align="center" fo:text-indent="0in"/>
      <style:text-properties style:font-name="Helvetica" fo:font-weight="bold" style:font-weight-asian="bold" fo:hyphenate="false"/>
    </style:style>
    <style:style style:name="CALENDARSUBHEAD" style:display-name="CALENDAR SUBHEAD" style:family="paragraph" style:parent-style-name="BODYCOPY">
      <style:paragraph-properties fo:text-align="center" fo:text-indent="0in"/>
      <style:text-properties style:font-name="Helvetica" fo:font-size="9pt" style:font-size-asian="9pt" fo:hyphenate="false"/>
    </style:style>
    <style:style style:name="CALENDARTYPE" style:display-name="CALENDAR TYPE" style:family="paragraph" style:parent-style-name="BYLINENAME1">
      <style:text-properties style:font-name="Helvetica" fo:font-weight="normal" style:font-weight-asian="normal" fo:font-size="9pt" style:font-size-asian="9pt" fo:hyphenate="false"/>
    </style:style>
    <style:style style:name="CALENDARTYPEBOLD" style:display-name="CALENDAR TYPE BOLD" style:family="text">
      <style:text-properties style:font-name="Helvetica" fo:font-weight="bold" style:font-weight-asian="bold" fo:font-size="9pt" style:font-size-asian="9pt"/>
    </style:style>
    <style:style style:name="FACTBOXBOLD" style:display-name="FACT BOX BOLD" style:family="text">
      <style:text-properties style:font-name="Helvetica" fo:font-weight="bold" style:font-weight-asian="bold" fo:font-size="9pt" style:font-size-asian="9pt"/>
    </style:style>
    <style:style style:name="FACTBOXCHATTER" style:display-name="FACT BOX CHATTER" style:family="paragraph" style:parent-style-name="BODYCOPY">
      <style:text-properties style:font-name="Helvetica" fo:font-style="italic" style:font-style-asian="italic" fo:font-size="9pt" style:font-size-asian="9pt" fo:hyphenate="false"/>
    </style:style>
    <style:style style:name="FACTBOXHEAD" style:display-name="FACT BOX HEAD" style:family="paragraph" style:parent-style-name="BODYCOPY">
      <style:paragraph-properties fo:text-indent="0in"/>
      <style:text-properties style:font-name="Helvetica" fo:font-weight="bold" style:font-weight-asian="bold" fo:font-size="12pt" style:font-size-asian="12pt" fo:hyphenate="false"/>
    </style:style>
    <style:style style:name="FACTBOXTYPE" style:display-name="FACT BOX TYPE" style:family="paragraph" style:parent-style-name="BODYCOPY">
      <style:text-properties style:font-name="Helvetica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TTERSBODYCOPY" style:display-name="LETTERS BODY COPY" style:family="paragraph" style:parent-style-name="BODYCOPY">
      <style:text-properties fo:hyphenate="false"/>
    </style:style>
    <style:style style:name="LETTERSHEAD" style:display-name="LETTERS 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LETTERSNAME1" style:display-name="LETTERS NAME 1" style:family="paragraph" style:parent-style-name="BODYCOPY">
      <style:paragraph-properties fo:text-align="end"/>
      <style:text-properties style:font-name="Utopia Bold" fo:font-weight="bold" style:font-weight-asian="bold" fo:hyphenate="false"/>
    </style:style>
    <style:style style:name="LETTERSNAME2" style:display-name="LETTERS NAME 2" style:family="paragraph" style:parent-style-name="BODYCOPY">
      <style:paragraph-properties fo:text-align="end"/>
      <style:text-properties fo:hyphenate="false"/>
    </style:style>
    <style:style style:name="pinknotes" style:display-name="pinknotes" style:family="text">
      <style:text-properties style:font-name="Utopia" fo:font-weight="bold" style:font-weight-asian="bold" fo:color="#FF00FF" fo:font-size="10pt" style:font-size-asian="10pt"/>
    </style:style>
    <style:style style:name="STARLINE" style:display-name="STARLINE" style:family="paragraph" style:parent-style-name="BODYCOPY">
      <style:paragraph-properties fo:text-align="center"/>
      <style:text-properties fo:hyphenate="false"/>
    </style:style>
    <style:style style:name="SUBHEAD" style:display-name="SUBHEAD" style:family="paragraph" style:parent-style-name="BODYCOPY">
      <style:text-properties style:font-name="Utopia Bold" fo:font-weight="bold" style:font-weight-asian="bold" fo:font-size="12pt" style:font-size-asian="12pt" fo:hyphenate="false"/>
    </style:style>
    <style:style style:name="TAGLINE" style:display-name="TAGLINE" style:family="paragraph" style:parent-style-name="BODYCOPY">
      <style:paragraph-properties fo:text-indent="0in"/>
      <style:text-properties style:font-name="Helvetica" fo:font-size="8pt" style:font-size-asian="8pt" fo:hyphenate="false"/>
    </style:style>
    <style:style style:name="apple-tab-span" style:display-name="apple-tab-span" style:family="text"/>
    <style:style style:name="apple-style-span" style:display-name="apple-style-span" style:family="text"/>
    <style:style style:name="yshortcuts" style:display-name="yshortcuts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ab" style:display-name="tab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yiv323675242msonormal" style:display-name="yiv323675242msonormal" style:family="paragraph" style:parent-style-name="Normal">
      <style:paragraph-properties fo:margin-top="0.0694in" fo:margin-bottom="0.0694in"/>
      <style:text-properties fo:hyphenate="false"/>
    </style:style>
    <style:style style:name="byline11" style:display-name="byline11" style:family="paragraph" style:parent-style-name="Normal">
      <style:paragraph-properties fo:margin-top="0.0694in" fo:margin-bottom="0.0694in" style:line-height-at-least="0.1666in"/>
      <style:text-properties fo:font-weight="bold" style:font-weight-asian="bold" style:font-weight-complex="bold" fo:color="#666666" fo:font-size="8.5pt" style:font-size-asian="8.5pt" style:font-size-complex="8.5pt" fo:hyphenate="false"/>
    </style:style>
    <style:style style:name="fn" style:display-name="fn" style:family="text"/>
    <style:style style:name="org" style:display-name="org" style:family="text"/>
    <style:style style:name="yiv1053132377msonormal" style:display-name="yiv1053132377msonormal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/>
    <style:style style:name="yiv8968274516msonormal" style:display-name="yiv8968274516msonormal" style:family="paragraph" style:parent-style-name="Normal">
      <style:paragraph-properties fo:margin-top="0.0694in" fo:margin-bottom="0.0694in"/>
      <style:text-properties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ui-button-text1" style:display-name="ui-button-text1" style:family="text"/>
    <style:style style:name="service-text1" style:display-name="service-text1" style:family="text">
      <style:text-properties style:font-name="Arial" style:font-name-complex="Arial" fo:font-weight="bold" style:font-weight-asian="bold" style:font-weight-complex="bold" text:display="true" fo:color="#666666" fo:font-size="13.5pt" style:font-size-asian="13.5pt" style:font-size-complex="13.5pt"/>
    </style:style>
    <style:style style:name="service-number1" style:display-name="service-number1" style:family="text">
      <style:text-properties fo:font-weight="bold" style:font-weight-asian="bold" style:font-weight-complex="bold" text:display="none" fo:font-size="15pt" style:font-size-asian="15pt" style:font-size-complex="15pt"/>
    </style:style>
    <style:style style:name="service-description2" style:display-name="service-description2" style:family="text">
      <style:text-properties fo:font-weight="normal" style:font-weight-asian="normal" style:font-weight-complex="normal" text:display="true" fo:color="#666666" fo:font-size="10pt" style:font-size-asian="10pt" style:font-size-complex="10pt"/>
    </style:style>
    <style:style style:name="explaination4" style:display-name="explaination4" style:family="paragraph" style:parent-style-name="Normal">
      <style:paragraph-properties fo:margin-top="0.052in" fo:margin-bottom="0.052in" fo:margin-left="0.1041in" fo:margin-right="0.1041in">
        <style:tab-stops/>
      </style:paragraph-properties>
      <style:text-properties fo:hyphenate="false"/>
    </style:style>
    <style:style style:name="notice-explaination" style:display-name="notice-explaination" style:family="text"/>
    <style:style style:name="service-notice-message2" style:display-name="service-notice-message2" style:family="text"/>
    <style:style style:name="tagline1" style:display-name="tagline1" style:family="paragraph" style:parent-style-name="Normal">
      <style:paragraph-properties fo:margin-top="0.0694in" fo:margin-bottom="0.0694in"/>
      <style:text-properties fo:hyphenate="false"/>
    </style:style>
    <style:style style:name="fine-print2" style:display-name="fine-print2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style:style style:name="service-name3" style:display-name="service-name3" style:family="text">
      <style:text-properties text:display="true" fo:color="#CC0000"/>
    </style:style>
    <style:style style:name="fine-print3" style:display-name="fine-print3" style:family="paragraph" style:parent-style-name="Normal">
      <style:paragraph-properties fo:margin-top="0.0694in" fo:margin-bottom="0.0694in" style:line-height-at-least="0.2465in"/>
      <style:text-properties style:font-name="Arial" style:font-name-complex="Arial" fo:font-size="7.5pt" style:font-size-asian="7.5pt" style:font-size-complex="7.5pt" fo:hyphenate="false"/>
    </style:style>
    <style:style style:name="times" style:display-name="times" style:family="text" style:parent-style-name="DefaultParagraphFont"/>
    <style:style style:name="alt" style:display-name="alt" style:family="text" style:parent-style-name="DefaultParagraphFont"/>
    <style:style style:name="layover-duration" style:display-name="layover-duration" style:family="text" style:parent-style-name="DefaultParagraphFont"/>
    <style:style style:name="layover-city" style:display-name="layover-city" style:family="text" style:parent-style-name="DefaultParagraphFont"/>
    <style:style style:name="segment-info-overnight" style:display-name="segment-info-overnight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yiv5545176753msonormal" style:display-name="yiv5545176753msonormal" style:family="paragraph" style:parent-style-name="Normal">
      <style:paragraph-properties fo:margin-top="0.0694in" fo:margin-bottom="0.0694in"/>
      <style:text-properties fo:hyphenate="false"/>
    </style:style>
    <style:style style:name="yiv0172425966msonormal" style:display-name="yiv0172425966msonormal" style:family="paragraph" style:parent-style-name="Normal">
      <style:paragraph-properties fo:margin-top="0.0694in" fo:margin-bottom="0.0694in"/>
      <style:text-properties fo:hyphenate="false"/>
    </style:style>
    <style:style style:name="yiv7555865274msonormal" style:display-name="yiv7555865274msonormal" style:family="paragraph" style:parent-style-name="Normal">
      <style:paragraph-properties fo:margin-top="0.0694in" fo:margin-bottom="0.0694in"/>
      <style:text-properties fo:hyphenate="false"/>
    </style:style>
    <style:style style:name="_5yl5" style:display-name="_5yl5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yiv6857299792msonormal" style:display-name="yiv6857299792msonormal" style:family="paragraph" style:parent-style-name="Normal">
      <style:paragraph-properties fo:margin-top="0.0694in" fo:margin-bottom="0.0694in"/>
      <style:text-properties fo:hyphenate="false"/>
    </style:style>
    <style:style style:name="m_8589741465667400219msoplaintext" style:display-name="m_8589741465667400219msoplaintext" style:family="paragraph" style:parent-style-name="Normal">
      <style:paragraph-properties fo:margin-top="0.0694in" fo:margin-bottom="0.0694in"/>
      <style:text-properties fo:hyphenate="false"/>
    </style:style>
    <style:style style:name="aqj" style:display-name="aqj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iv9818504321msonormal" style:display-name="yiv9818504321msonormal" style:family="paragraph" style:parent-style-name="Normal">
      <style:paragraph-properties fo:margin-top="0.0694in" fo:margin-bottom="0.0694in"/>
      <style:text-properties fo:hyphenate="false"/>
    </style:style>
    <style:style style:name="yiv6033024231msonormal" style:display-name="yiv6033024231msonormal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iv8936446538msonormal" style:display-name="yiv8936446538msonormal" style:family="paragraph" style:parent-style-name="Normal">
      <style:paragraph-properties fo:margin-top="0.0694in" fo:margin-bottom="0.0694in"/>
      <style:text-properties fo:hyphenate="false"/>
    </style:style>
    <style:style style:name="delim-first" style:display-name="delim-first" style:family="text" style:parent-style-name="DefaultParagraphFont"/>
    <style:style style:name="btn" style:display-name="btn" style:family="text" style:parent-style-name="DefaultParagraphFont"/>
    <style:style style:name="delim" style:display-name="delim" style:family="text" style:parent-style-name="DefaultParagraphFont"/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bodycopy0" style:display-name="bodycopy" style:family="paragraph" style:parent-style-name="Normal">
      <style:paragraph-properties fo:margin-top="0.0694in" fo:margin-bottom="0.0694in"/>
      <style:text-properties fo:hyphenate="false"/>
    </style:style>
    <style:style style:name="credit" style:display-name="credit" style:family="text" style:parent-style-name="DefaultParagraphFont"/>
    <style:style style:name="tnt-byline" style:display-name="tnt-byline" style:family="text" style:parent-style-name="DefaultParagraphFont"/>
    <style:style style:name="sr-only" style:display-name="sr-only" style:family="text" style:parent-style-name="DefaultParagraphFont"/>
    <style:style style:name="tnt-summary" style:display-name="tnt-summary" style:family="paragraph" style:parent-style-name="Normal">
      <style:paragraph-properties fo:margin-top="0.0694in" fo:margin-bottom="0.0694in"/>
      <style:text-properties fo:hyphenate="false"/>
    </style:style>
    <style:style style:name="tnt-flag" style:display-name="tnt-flag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AUGHN WILDCATS</dc:title>
    <meta:initial-creator>Chris</meta:initial-creator>
    <dc:creator>Chris</dc:creator>
    <meta:creation-date>2022-10-29T04:41:00Z</meta:creation-date>
    <dc:date>2022-10-29T04:53:00Z</dc:date>
    <meta:print-date>2017-12-12T11:14:00Z</meta:print-date>
    <meta:template xlink:href="Normal" xlink:type="simple"/>
    <meta:editing-cycles>5</meta:editing-cycles>
    <meta:editing-duration>PT720S</meta:editing-duration>
    <meta:document-statistic meta:page-count="3" meta:paragraph-count="2" meta:word-count="189" meta:character-count="1266" meta:row-count="8" meta:non-whitespace-character-count="1079"/>
  </office:meta>
</office:document-meta>
</file>