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Utopia" svg:font-family="Utopia" style:font-family-generic="roman" style:font-pitch="variable"/>
    <style:font-face style:name="Helvetica" svg:font-family="Helvetica" style:font-family-generic="swiss" style:font-pitch="variable" svg:panose-1="2 11 6 4 2 2 2 2 2 4"/>
    <style:font-face style:name="Utopia Bold" svg:font-family="Utopia Bold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weight-complex="bold"/>
    </style:style>
    <style:style style:name="P2" style:parent-style-name="Normal" style:family="paragraph">
      <style:text-properties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text-properties style:font-weight-complex="bold"/>
    </style:style>
    <style:style style:name="P11" style:parent-style-name="Normal" style:family="paragraph">
      <style:text-properties style:font-weight-complex="bold"/>
    </style:style>
    <style:style style:name="P12" style:parent-style-name="Normal" style:family="paragraph">
      <style:text-properties style:font-weight-complex="bold"/>
    </style:style>
    <style:style style:name="P13" style:parent-style-name="Normal" style:family="paragraph">
      <style:text-properties style:font-weight-complex="bold"/>
    </style:style>
    <style:style style:name="P14" style:parent-style-name="Normal" style:family="paragraph">
      <style:text-properties style:font-weight-complex="bold"/>
    </style:style>
    <style:style style:name="P15" style:parent-style-name="Normal" style:family="paragraph">
      <style:text-properties style:font-weight-complex="bold"/>
    </style:style>
    <style:style style:name="P16" style:parent-style-name="Normal" style:family="paragraph">
      <style:text-properties style:font-weight-complex="bold"/>
    </style:style>
    <style:style style:name="P17" style:parent-style-name="Normal" style:family="paragraph">
      <style:text-properties style:font-weight-complex="bold"/>
    </style:style>
    <style:style style:name="P18" style:parent-style-name="Normal" style:family="paragraph">
      <style:paragraph-properties fo:text-align="justify"/>
      <style:text-properties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text-properties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text-properties style:font-weight-complex="bold"/>
    </style:style>
    <style:style style:name="P24" style:parent-style-name="Normal" style:family="paragraph">
      <style:text-properties style:font-weight-complex="bold"/>
    </style:style>
    <style:style style:name="P25" style:parent-style-name="Normal" style:family="paragraph">
      <style:text-properties style:font-weight-complex="bold"/>
    </style:style>
    <style:style style:name="P26" style:parent-style-name="Normal" style:family="paragraph">
      <style:text-properties style:font-weight-complex="bold"/>
    </style:style>
    <style:style style:name="P27" style:parent-style-name="Normal" style:family="paragraph">
      <style:paragraph-properties fo:text-align="justify"/>
      <style:text-properties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weight-complex="bold"/>
    </style:style>
    <style:style style:name="P31" style:parent-style-name="Normal" style:family="paragraph">
      <style:text-properties style:font-weight-complex="bold"/>
    </style:style>
    <style:style style:name="P32" style:parent-style-name="Normal" style:family="paragraph">
      <style:text-properties style:font-weight-complex="bold"/>
    </style:style>
    <style:style style:name="P33" style:parent-style-name="Normal" style:family="paragraph">
      <style:text-properties style:font-weight-complex="bold"/>
    </style:style>
    <style:style style:name="P34" style:parent-style-name="Normal" style:family="paragraph">
      <style:text-properties style:font-weight-complex="bold"/>
    </style:style>
    <style:style style:name="P35" style:parent-style-name="Normal" style:family="paragraph">
      <style:text-properties style:font-weight-complex="bold"/>
    </style:style>
    <style:style style:name="P36" style:parent-style-name="Normal" style:family="paragraph">
      <style:text-properties style:font-weight-complex="bold"/>
    </style:style>
    <style:style style:name="P37" style:parent-style-name="Normal" style:family="paragraph">
      <style:text-properties style:font-weight-complex="bold"/>
    </style:style>
    <style:style style:name="P38" style:parent-style-name="Normal" style:family="paragraph">
      <style:text-properties style:font-weight-complex="bold"/>
    </style:style>
    <style:style style:name="P39" style:parent-style-name="Normal" style:family="paragraph">
      <style:text-properties style:font-weight-complex="bold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Normal" style:family="paragraph">
      <style:text-properties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Normal" style:family="paragraph">
      <style:text-properties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Normal" style:family="paragraph">
      <style:text-properties style:font-weight-complex="bold"/>
    </style:style>
    <style:style style:name="P50" style:parent-style-name="Normal" style:family="paragraph">
      <style:text-properties style:font-weight-complex="bold"/>
    </style:style>
    <style:style style:name="P51" style:parent-style-name="Normal" style:family="paragraph">
      <style:text-properties style:font-weight-complex="bold"/>
    </style:style>
    <style:style style:name="P52" style:parent-style-name="Normal" style:family="paragraph">
      <style:text-properties style:font-weight-complex="bold"/>
    </style:style>
    <style:style style:name="P53" style:parent-style-name="Normal" style:family="paragraph">
      <style:paragraph-properties fo:text-align="justify"/>
      <style:text-properties style:font-weight-complex="bold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weight-complex="bold"/>
    </style:style>
    <style:style style:name="P57" style:parent-style-name="Normal" style:family="paragraph">
      <style:text-properties style:font-weight-complex="bold"/>
    </style:style>
    <style:style style:name="P58" style:parent-style-name="Normal" style:family="paragraph">
      <style:text-properties style:font-weight-complex="bold"/>
    </style:style>
    <style:style style:name="P59" style:parent-style-name="Normal" style:family="paragraph">
      <style:text-properties style:font-weight-complex="bold"/>
    </style:style>
    <style:style style:name="P60" style:parent-style-name="Normal" style:family="paragraph">
      <style:text-properties style:font-weight-complex="bold"/>
    </style:style>
    <style:style style:name="P61" style:parent-style-name="Normal" style:family="paragraph">
      <style:text-properties style:font-weight-complex="bold"/>
    </style:style>
    <style:style style:name="P62" style:parent-style-name="Normal" style:family="paragraph">
      <style:text-properties style:font-weight-complex="bold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Normal" style:family="paragraph">
      <style:text-properties style:font-weight-complex="bold"/>
    </style:style>
    <style:style style:name="P66" style:parent-style-name="Normal" style:family="paragraph">
      <style:text-properties style:font-weight-complex="bold"/>
    </style:style>
    <style:style style:name="P67" style:parent-style-name="Normal" style:family="paragraph">
      <style:text-properties style:font-weight-complex="bold"/>
    </style:style>
    <style:style style:name="P68" style:parent-style-name="Normal" style:family="paragraph">
      <style:text-properties style:font-weight-complex="bold"/>
    </style:style>
    <style:style style:name="P69" style:parent-style-name="Normal" style:family="paragraph">
      <style:text-properties style:font-weight-complex="bold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Normal" style:family="paragraph">
      <style:text-properties style:font-weight-complex="bold"/>
    </style:style>
    <style:style style:name="P73" style:parent-style-name="Normal" style:family="paragraph">
      <style:text-properties style:font-weight-complex="bold"/>
    </style:style>
    <style:style style:name="P74" style:parent-style-name="Normal" style:family="paragraph">
      <style:text-properties style:font-weight-complex="bold"/>
    </style:style>
    <style:style style:name="P75" style:parent-style-name="Normal" style:family="paragraph">
      <style:text-properties style:font-weight-complex="bold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weight-complex="bold"/>
    </style:style>
    <style:style style:name="P80" style:parent-style-name="Normal" style:family="paragraph">
      <style:text-properties style:font-weight-complex="bold"/>
    </style:style>
    <style:style style:name="P81" style:parent-style-name="Normal" style:family="paragraph">
      <style:text-properties style:font-weight-complex="bold"/>
    </style:style>
    <style:style style:name="P82" style:parent-style-name="Normal" style:family="paragraph">
      <style:text-properties style:font-weight-complex="bold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Normal" style:family="paragraph">
      <style:text-properties style:font-weight-complex="bold"/>
    </style:style>
    <style:style style:name="P85" style:parent-style-name="Normal" style:family="paragraph">
      <style:text-properties style:font-weight-complex="bold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Normal" style:family="paragraph">
      <style:text-properties style:font-weight-complex="bold"/>
    </style:style>
    <style:style style:name="P88" style:parent-style-name="Normal" style:family="paragraph">
      <style:text-properties style:font-weight-complex="bold"/>
    </style:style>
    <style:style style:name="P89" style:parent-style-name="Normal" style:family="paragraph">
      <style:text-properties style:font-weight-complex="bold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/>
      <style:text-properties style:font-weight-complex="bold"/>
    </style:style>
  </office:automatic-styles>
  <office:body>
    <office:text text:use-soft-page-breaks="true">
      <text:p text:style-name="P1">HobbsDailyReport.com</text:p>
      <text:p text:style-name="P2"/>
      <text:p text:style-name="P3">HIGH SCHOOL JUNIOR VARSITY FOOTBALL STANDINGS</text:p>
      <text:p text:style-name="P4"/>
      <text:p text:style-name="P5">(through games of Thursday, Sept.<text:s/>8)</text:p>
      <text:p text:style-name="P6"/>
      <text:p text:style-name="P7">CATAWBA VALLEY 2A ATHLETIC</text:p>
      <text:p text:style-name="P8"/>
      <text:p text:style-name="P9">Conf.<text:tab/><text:tab/>All</text:p>
      <text:p text:style-name="P10">Bandys<text:tab/><text:tab/><text:tab/>0-0<text:tab/><text:tab/>2-1</text:p>
      <text:p text:style-name="P11">Bunker Hill<text:tab/><text:tab/><text:tab/>0-0<text:tab/><text:tab/>0-3</text:p>
      <text:p text:style-name="P12">E. Burke<text:tab/><text:tab/><text:tab/>0-0<text:tab/><text:tab/>1-1</text:p>
      <text:p text:style-name="P13">Maiden<text:tab/><text:tab/><text:tab/>0-0<text:tab/><text:tab/>2-1</text:p>
      <text:p text:style-name="P14">Newton-Conover<text:tab/><text:tab/>0-0<text:tab/><text:tab/>3-0</text:p>
      <text:p text:style-name="P15">Lincolnton<text:tab/><text:tab/><text:tab/>0-0<text:tab/><text:tab/>1-1-1</text:p>
      <text:p text:style-name="P16">W. Caldwell<text:tab/><text:tab/><text:tab/>0-0<text:tab/><text:tab/>0-3</text:p>
      <text:p text:style-name="P17">W. Lincoln<text:tab/><text:tab/><text:tab/>0-0<text:tab/><text:tab/>2-1</text:p>
      <text:p text:style-name="P18"/>
      <text:p text:style-name="P19">Thursday’s results</text:p>
      <text:p text:style-name="P20">S. Caldwell 16,<text:s/>Bandys 15</text:p>
      <text:p text:style-name="P21"/>
      <text:p text:style-name="P22">Next Thursday’s games (all at 7 p.m.)</text:p>
      <text:p text:style-name="P23">Bunker Hill at Lincolnton</text:p>
      <text:p text:style-name="P24">Maiden at E. Burke</text:p>
      <text:p text:style-name="P25">Newton-Conover at W. Caldwell</text:p>
      <text:p text:style-name="P26">W. Lincoln at Bandys</text:p>
      <text:p text:style-name="P27"/>
      <text:p text:style-name="P28">WESTERN FOOTHILLS 3A</text:p>
      <text:p text:style-name="P29"/>
      <text:p text:style-name="P30">Conf.<text:tab/><text:tab/>All</text:p>
      <text:p text:style-name="P31">E. Lincoln<text:tab/><text:tab/><text:tab/>0-0<text:tab/><text:tab/>2-1</text:p>
      <text:p text:style-name="P32">Fred T. Foard<text:tab/><text:tab/><text:tab/>0-0<text:tab/><text:tab/>0-3</text:p>
      <text:p text:style-name="P33">Hickory<text:tab/><text:tab/><text:tab/>0-0<text:tab/><text:tab/>2-1</text:p>
      <text:p text:style-name="P34">N. Iredell<text:tab/><text:tab/><text:tab/>0-0<text:tab/><text:tab/>1-1</text:p>
      <text:p text:style-name="P35">N. Lincoln<text:tab/><text:tab/><text:tab/>0-0<text:tab/><text:tab/>3-0</text:p>
      <text:p text:style-name="P36">St. Stephens<text:tab/><text:tab/><text:tab/>0-0<text:tab/><text:tab/>2-1</text:p>
      <text:p text:style-name="P37">Statesville<text:tab/><text:tab/><text:tab/>0-0<text:tab/><text:tab/>1-2</text:p>
      <text:p text:style-name="P38">x-W. Iredell<text:tab/><text:tab/><text:tab/>0-0<text:tab/><text:tab/>0-2</text:p>
      <text:p text:style-name="P39">x—does not include Monday’s result</text:p>
      <text:p text:style-name="P40"/>
      <text:p text:style-name="P41">Thursday’s results</text:p>
      <text:p text:style-name="P42">No games scheduled</text:p>
      <text:p text:style-name="P43"/>
      <text:p text:style-name="P44">Monday’s<text:s/>results</text:p>
      <text:p text:style-name="P45">Lake Norman at W. Iredell</text:p>
      <text:p text:style-name="P46"/>
      <text:p text:style-name="P47"/>
      <text:p text:style-name="P48">Next<text:s/>Thursday’s games (all at 7 p.m.)</text:p>
      <text:p text:style-name="P49">E. Lincoln at Hickory</text:p>
      <text:p text:style-name="P50">Fred T. Foard at N. Iredell</text:p>
      <text:p text:style-name="P51">N. Lincoln at Statesville</text:p>
      <text:p text:style-name="P52">St. Stephens at W. Iredell</text:p>
      <text:p text:style-name="P53"/>
      <text:p text:style-name="P54">NORTHWESTERN 3A-4A</text:p>
      <text:p text:style-name="P55"/>
      <text:p text:style-name="P56">Conf.<text:tab/><text:tab/>All</text:p>
      <text:p text:style-name="P57">Alexander Central<text:tab/><text:tab/>0-0<text:tab/><text:tab/>2-1</text:p>
      <text:p text:style-name="P58">Ashe County<text:tab/><text:tab/><text:tab/>0-0<text:tab/><text:tab/>1-2</text:p>
      <text:p text:style-name="P59">Freedom<text:tab/><text:tab/><text:tab/>0-0<text:tab/><text:tab/>1-2</text:p>
      <text:p text:style-name="P60">Hibriten<text:tab/><text:tab/><text:tab/>0-0<text:tab/><text:tab/>2-1</text:p>
      <text:p text:style-name="P61">S. Caldwell<text:tab/><text:tab/><text:tab/>0-0<text:tab/><text:tab/>2-1</text:p>
      <text:p text:style-name="P62">Watauga<text:tab/><text:tab/><text:tab/>0-0<text:tab/><text:tab/>1-1</text:p>
      <text:p text:style-name="P63"/>
      <text:p text:style-name="P64">Thursday’s results</text:p>
      <text:p text:style-name="P65">Lake Norman 23, Alexander Central 8</text:p>
      <text:p text:style-name="P66">Mount Airy 49, Ashe County 18</text:p>
      <text:p text:style-name="P67">Shelby 29, Hibriten 14</text:p>
      <text:p text:style-name="P68">S. Caldwell 16, Bandys 15</text:p>
      <text:p text:style-name="P69">Watauga 34, Buirns 21</text:p>
      <text:p text:style-name="P70"/>
      <text:p text:style-name="P71">Next<text:s/>Thursday’s games (all at 7 p.m.)</text:p>
      <text:p text:style-name="P72">Central Cabarrus at Freedom</text:p>
      <text:p text:style-name="P73">Hibriten at S. Caldwell (non-conference)</text:p>
      <text:p text:style-name="P74">Marvin Ridge a<text:s/>Alexander Central</text:p>
      <text:p text:style-name="P75">Watauga at Ashe County (non-conference)</text:p>
      <text:p text:style-name="P76"/>
      <text:p text:style-name="P77">OTHERS</text:p>
      <text:p text:style-name="P78"/>
      <text:p text:style-name="P79">Conf.<text:tab/><text:tab/>All</text:p>
      <text:p text:style-name="P80">x-Draughn<text:tab/><text:tab/><text:tab/>0-0<text:tab/><text:tab/>0-1</text:p>
      <text:p text:style-name="P81">x—does not include Thursday’s result</text:p>
      <text:p text:style-name="P82"/>
      <text:p text:style-name="P83">Thursday’s results</text:p>
      <text:p text:style-name="P84">Draughn at Highland Tech</text:p>
      <text:p text:style-name="P85">\<text:s/></text:p>
      <text:p text:style-name="P86">Next<text:s/>Thursday’s games</text:p>
      <text:p text:style-name="P87">None scheduled</text:p>
      <text:p text:style-name="P88"/>
      <text:p text:style-name="P89"/>
      <text:p text:style-name="P90"><text:span text:style-name="T91">Note:</text:span><text:span text:style-name="T92"><text:s/>Draughn’s schedule indicates only three games – E. Burke on Sept. 1; at Highland Tech on Sept. 8 and Highland Tech at Draughn on Oct. 20… Patton is not fielding a junior varsity</text:span><text:span text:style-name="T93"><text:s/>team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Utopia" svg:font-family="Utopia" style:font-family-generic="roman" style:font-pitch="variable"/>
    <style:font-face style:name="Helvetica" svg:font-family="Helvetica" style:font-family-generic="swiss" style:font-pitch="variable" svg:panose-1="2 11 6 4 2 2 2 2 2 4"/>
    <style:font-face style:name="Utopia Bold" svg:font-family="Utopia Bold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20pt" style:font-size-asian="20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COPY" style:display-name="BODY COPY" style:family="paragraph" style:parent-style-name="Normal">
      <style:paragraph-properties fo:text-align="justify" fo:text-indent="0.1298in"/>
      <style:text-properties style:font-name="Utopia" fo:font-size="10pt" style:font-size-asian="10pt" fo:hyphenate="false"/>
    </style:style>
    <style:style style:name="AgtBdy" style:display-name="AgtBdy" style:family="paragraph" style:parent-style-name="BODYCOPY">
      <style:paragraph-properties fo:text-indent="0in"/>
      <style:text-properties style:font-name="Helvetica" fo:font-size="6pt" style:font-size-asian="6pt" fo:hyphenate="false"/>
    </style:style>
    <style:style style:name="AgtBdyBld" style:display-name="AgtBdyBld" style:family="paragraph" style:parent-style-name="BODYCOPY">
      <style:paragraph-properties fo:text-indent="0in"/>
      <style:text-properties style:font-name="Helvetica" fo:font-weight="bold" style:font-weight-asian="bold" fo:font-size="6pt" style:font-size-asian="6pt" fo:hyphenate="false"/>
    </style:style>
    <style:style style:name="AgtBdyBldCntr" style:display-name="AgtBdyBldCntr" style:family="paragraph" style:parent-style-name="BODYCOPY">
      <style:paragraph-properties fo:text-align="center" fo:text-indent="0in"/>
      <style:text-properties style:font-name="Helvetica" fo:font-weight="bold" style:font-weight-asian="bold" fo:font-size="6pt" style:font-size-asian="6pt" fo:hyphenate="false"/>
    </style:style>
    <style:style style:name="AgtBdyCntr" style:display-name="AgtBdyCntr" style:family="paragraph" style:parent-style-name="BODYCOPY">
      <style:paragraph-properties fo:text-align="center" fo:text-indent="0in"/>
      <style:text-properties style:font-name="Helvetica" fo:font-size="6pt" style:font-size-asian="6pt" fo:hyphenate="false"/>
    </style:style>
    <style:style style:name="AgtBdyIndnt" style:display-name="AgtBdyIndnt" style:family="paragraph" style:parent-style-name="BODYCOPY">
      <style:text-properties style:font-name="Helvetica" fo:font-size="6pt" style:font-size-asian="6pt" fo:hyphenate="false"/>
    </style:style>
    <style:style style:name="AgtBxBtm" style:display-name="AgtBxBtm" style:family="paragraph" style:parent-style-name="BODYCOPY">
      <style:paragraph-properties fo:text-indent="0in"/>
      <style:text-properties style:font-name="Helvetica" fo:font-size="8pt" style:font-size-asian="8pt" fo:hyphenate="false"/>
    </style:style>
    <style:style style:name="AgtHdng" style:display-name="AgtHdng" style:family="paragraph" style:parent-style-name="BODYCOPY">
      <style:paragraph-properties fo:text-indent="0in"/>
      <style:text-properties style:font-name="Helvetica" fo:font-weight="bold" style:font-weight-asian="bold" fo:hyphenate="false"/>
    </style:style>
    <style:style style:name="AgtHdng12Cntr" style:display-name="AgtHdng12Cntr" style:family="paragraph" style:parent-style-name="BODYCOPY">
      <style:paragraph-properties fo:text-align="center" fo:text-indent="0in"/>
      <style:text-properties style:font-name="Helvetica" fo:font-weight="bold" style:font-weight-asian="bold" fo:font-size="12pt" style:font-size-asian="12pt" fo:hyphenate="false"/>
    </style:style>
    <style:style style:name="AgtHdngBBLdrs" style:display-name="AgtHdngBBLdrs" style:family="paragraph" style:parent-style-name="BODYCOPY">
      <style:paragraph-properties fo:text-indent="0in"/>
      <style:text-properties style:font-name="Helvetica" fo:font-weight="bold" style:font-weight-asian="bold" fo:font-size="8pt" style:font-size-asian="8pt" fo:hyphenate="false"/>
    </style:style>
    <style:style style:name="AgtHdngCntr" style:display-name="AgtHdngCntr" style:family="paragraph" style:parent-style-name="BODYCOPY">
      <style:paragraph-properties fo:text-align="center" fo:text-indent="0in"/>
      <style:text-properties style:font-name="Helvetica" fo:font-weight="bold" style:font-weight-asian="bold" fo:hyphenate="false"/>
    </style:style>
    <style:style style:name="AgtSbHdng" style:display-name="AgtSbHdng" style:family="paragraph" style:parent-style-name="BODYCOPY">
      <style:paragraph-properties fo:text-align="center" fo:text-indent="0in"/>
      <style:text-properties style:font-name="Helvetica" fo:font-weight="bold" style:font-weight-asian="bold" fo:font-size="8pt" style:font-size-asian="8pt" fo:hyphenate="false"/>
    </style:style>
    <style:style style:name="AgtSbHdng2" style:display-name="AgtSbHdng2" style:family="paragraph" style:parent-style-name="AgtSbHdng">
      <style:text-properties fo:hyphenate="false"/>
    </style:style>
    <style:style style:name="BODYCOPYBOLD" style:display-name="BODY COPY BOLD" style:family="text">
      <style:text-properties style:font-name="Utopia Bold" fo:font-weight="bold" style:font-weight-asian="bold" fo:font-size="10pt" style:font-size-asian="10pt"/>
    </style:style>
    <style:style style:name="BRIEFBODYCOPY" style:display-name="BRIEF BODY COPY" style:family="paragraph" style:parent-style-name="BODYCOPY">
      <style:text-properties fo:hyphenate="false"/>
    </style:style>
    <style:style style:name="BRIEFHEADLINE" style:display-name="BRIEF HEADLINE" style:family="paragraph" style:parent-style-name="BODYCOPY">
      <style:text-properties style:font-name="Utopia Bold" fo:font-weight="bold" style:font-weight-asian="bold" fo:hyphenate="false"/>
    </style:style>
    <style:style style:name="BRIEFOVERLINE" style:display-name="BRIEF OVERLINE" style:family="paragraph" style:parent-style-name="BODYCOPY">
      <style:text-properties fo:hyphenate="false"/>
    </style:style>
    <style:style style:name="BYLINENAME1" style:display-name="BYLINE NAME 1" style:family="paragraph" style:parent-style-name="BODYCOPY" style:next-style-name="Normal">
      <style:paragraph-properties fo:text-indent="0in"/>
      <style:text-properties style:font-name="Utopia Bold" fo:font-weight="bold" style:font-weight-asian="bold" fo:hyphenate="false"/>
    </style:style>
    <style:style style:name="BYLINENAME2" style:display-name="BYLINE NAME 2" style:family="paragraph" style:parent-style-name="BODYCOPY" style:next-style-name="Normal">
      <style:paragraph-properties fo:text-indent="0in"/>
      <style:text-properties fo:hyphenate="false"/>
    </style:style>
    <style:style style:name="BYLINENAME3" style:display-name="BYLINE NAME 3" style:family="paragraph" style:parent-style-name="BYLINENAME1" style:next-style-name="BODYCOPY">
      <style:text-properties style:font-name="Utopia" fo:font-weight="normal" style:font-weight-asian="normal" fo:hyphenate="false"/>
    </style:style>
    <style:style style:name="BYLINEWIRE" style:display-name="BYLINE WIRE" style:family="paragraph" style:parent-style-name="BODYCOPY">
      <style:text-properties fo:hyphenate="false"/>
    </style:style>
    <style:style style:name="CALENDARHEADER" style:display-name="CALENDAR HEADER" style:family="paragraph" style:parent-style-name="BODYCOPY">
      <style:paragraph-properties fo:text-align="center" fo:text-indent="0in"/>
      <style:text-properties style:font-name="Helvetica" fo:font-weight="bold" style:font-weight-asian="bold" fo:hyphenate="false"/>
    </style:style>
    <style:style style:name="CALENDARSUBHEAD" style:display-name="CALENDAR SUBHEAD" style:family="paragraph" style:parent-style-name="BODYCOPY">
      <style:paragraph-properties fo:text-align="center" fo:text-indent="0in"/>
      <style:text-properties style:font-name="Helvetica" fo:font-size="9pt" style:font-size-asian="9pt" fo:hyphenate="false"/>
    </style:style>
    <style:style style:name="CALENDARTYPE" style:display-name="CALENDAR TYPE" style:family="paragraph" style:parent-style-name="BYLINENAME1">
      <style:text-properties style:font-name="Helvetica" fo:font-weight="normal" style:font-weight-asian="normal" fo:font-size="9pt" style:font-size-asian="9pt" fo:hyphenate="false"/>
    </style:style>
    <style:style style:name="CALENDARTYPEBOLD" style:display-name="CALENDAR TYPE BOLD" style:family="text">
      <style:text-properties style:font-name="Helvetica" fo:font-weight="bold" style:font-weight-asian="bold" fo:font-size="9pt" style:font-size-asian="9pt"/>
    </style:style>
    <style:style style:name="FACTBOXBOLD" style:display-name="FACT BOX BOLD" style:family="text">
      <style:text-properties style:font-name="Helvetica" fo:font-weight="bold" style:font-weight-asian="bold" fo:font-size="9pt" style:font-size-asian="9pt"/>
    </style:style>
    <style:style style:name="FACTBOXCHATTER" style:display-name="FACT BOX CHATTER" style:family="paragraph" style:parent-style-name="BODYCOPY">
      <style:text-properties style:font-name="Helvetica" fo:font-style="italic" style:font-style-asian="italic" fo:font-size="9pt" style:font-size-asian="9pt" fo:hyphenate="false"/>
    </style:style>
    <style:style style:name="FACTBOXHEAD" style:display-name="FACT BOX HEAD" style:family="paragraph" style:parent-style-name="BODYCOPY">
      <style:paragraph-properties fo:text-indent="0in"/>
      <style:text-properties style:font-name="Helvetica" fo:font-weight="bold" style:font-weight-asian="bold" fo:font-size="12pt" style:font-size-asian="12pt" fo:hyphenate="false"/>
    </style:style>
    <style:style style:name="FACTBOXTYPE" style:display-name="FACT BOX TYPE" style:family="paragraph" style:parent-style-name="BODYCOPY">
      <style:text-properties style:font-name="Helvetica" fo:font-size="9pt" style:font-size-asian="9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ETTERSBODYCOPY" style:display-name="LETTERS BODY COPY" style:family="paragraph" style:parent-style-name="BODYCOPY">
      <style:text-properties fo:hyphenate="false"/>
    </style:style>
    <style:style style:name="LETTERSHEAD" style:display-name="LETTERS HEAD" style:family="paragraph" style:parent-style-name="BODYCOPY">
      <style:text-properties style:font-name="Utopia Bold" fo:font-weight="bold" style:font-weight-asian="bold" fo:font-size="12pt" style:font-size-asian="12pt" fo:hyphenate="false"/>
    </style:style>
    <style:style style:name="LETTERSNAME1" style:display-name="LETTERS NAME 1" style:family="paragraph" style:parent-style-name="BODYCOPY">
      <style:paragraph-properties fo:text-align="end"/>
      <style:text-properties style:font-name="Utopia Bold" fo:font-weight="bold" style:font-weight-asian="bold" fo:hyphenate="false"/>
    </style:style>
    <style:style style:name="LETTERSNAME2" style:display-name="LETTERS NAME 2" style:family="paragraph" style:parent-style-name="BODYCOPY">
      <style:paragraph-properties fo:text-align="end"/>
      <style:text-properties fo:hyphenate="false"/>
    </style:style>
    <style:style style:name="pinknotes" style:display-name="pinknotes" style:family="text">
      <style:text-properties style:font-name="Utopia" fo:font-weight="bold" style:font-weight-asian="bold" fo:color="#FF00FF" fo:font-size="10pt" style:font-size-asian="10pt"/>
    </style:style>
    <style:style style:name="STARLINE" style:display-name="STARLINE" style:family="paragraph" style:parent-style-name="BODYCOPY">
      <style:paragraph-properties fo:text-align="center"/>
      <style:text-properties fo:hyphenate="false"/>
    </style:style>
    <style:style style:name="SUBHEAD" style:display-name="SUBHEAD" style:family="paragraph" style:parent-style-name="BODYCOPY">
      <style:text-properties style:font-name="Utopia Bold" fo:font-weight="bold" style:font-weight-asian="bold" fo:font-size="12pt" style:font-size-asian="12pt" fo:hyphenate="false"/>
    </style:style>
    <style:style style:name="TAGLINE" style:display-name="TAGLINE" style:family="paragraph" style:parent-style-name="BODYCOPY">
      <style:paragraph-properties fo:text-indent="0in"/>
      <style:text-properties style:font-name="Helvetica" fo:font-size="8pt" style:font-size-asian="8pt" fo:hyphenate="false"/>
    </style:style>
    <style:style style:name="apple-tab-span" style:display-name="apple-tab-span" style:family="text"/>
    <style:style style:name="apple-style-span" style:display-name="apple-style-span" style:family="text"/>
    <style:style style:name="yshortcuts" style:display-name="yshortcuts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ab" style:display-name="tab" style:family="text"/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yiv323675242msonormal" style:display-name="yiv323675242msonormal" style:family="paragraph" style:parent-style-name="Normal">
      <style:paragraph-properties fo:margin-top="0.0694in" fo:margin-bottom="0.0694in"/>
      <style:text-properties fo:hyphenate="false"/>
    </style:style>
    <style:style style:name="byline11" style:display-name="byline11" style:family="paragraph" style:parent-style-name="Normal">
      <style:paragraph-properties fo:margin-top="0.0694in" fo:margin-bottom="0.0694in" style:line-height-at-least="0.1666in"/>
      <style:text-properties fo:font-weight="bold" style:font-weight-asian="bold" style:font-weight-complex="bold" fo:color="#666666" fo:font-size="8.5pt" style:font-size-asian="8.5pt" style:font-size-complex="8.5pt" fo:hyphenate="false"/>
    </style:style>
    <style:style style:name="fn" style:display-name="fn" style:family="text"/>
    <style:style style:name="org" style:display-name="org" style:family="text"/>
    <style:style style:name="yiv1053132377msonormal" style:display-name="yiv1053132377msonormal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/>
    <style:style style:name="yiv8968274516msonormal" style:display-name="yiv8968274516msonormal" style:family="paragraph" style:parent-style-name="Normal">
      <style:paragraph-properties fo:margin-top="0.0694in" fo:margin-bottom="0.0694in"/>
      <style:text-properties fo:hyphenate="false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ui-button-text1" style:display-name="ui-button-text1" style:family="text"/>
    <style:style style:name="service-text1" style:display-name="service-text1" style:family="text">
      <style:text-properties style:font-name="Arial" style:font-name-complex="Arial" fo:font-weight="bold" style:font-weight-asian="bold" style:font-weight-complex="bold" text:display="true" fo:color="#666666" fo:font-size="13.5pt" style:font-size-asian="13.5pt" style:font-size-complex="13.5pt"/>
    </style:style>
    <style:style style:name="service-number1" style:display-name="service-number1" style:family="text">
      <style:text-properties fo:font-weight="bold" style:font-weight-asian="bold" style:font-weight-complex="bold" text:display="none" fo:font-size="15pt" style:font-size-asian="15pt" style:font-size-complex="15pt"/>
    </style:style>
    <style:style style:name="service-description2" style:display-name="service-description2" style:family="text">
      <style:text-properties fo:font-weight="normal" style:font-weight-asian="normal" style:font-weight-complex="normal" text:display="true" fo:color="#666666" fo:font-size="10pt" style:font-size-asian="10pt" style:font-size-complex="10pt"/>
    </style:style>
    <style:style style:name="explaination4" style:display-name="explaination4" style:family="paragraph" style:parent-style-name="Normal">
      <style:paragraph-properties fo:margin-top="0.052in" fo:margin-bottom="0.052in" fo:margin-left="0.1041in" fo:margin-right="0.1041in">
        <style:tab-stops/>
      </style:paragraph-properties>
      <style:text-properties fo:hyphenate="false"/>
    </style:style>
    <style:style style:name="notice-explaination" style:display-name="notice-explaination" style:family="text"/>
    <style:style style:name="service-notice-message2" style:display-name="service-notice-message2" style:family="text"/>
    <style:style style:name="tagline1" style:display-name="tagline1" style:family="paragraph" style:parent-style-name="Normal">
      <style:paragraph-properties fo:margin-top="0.0694in" fo:margin-bottom="0.0694in"/>
      <style:text-properties fo:hyphenate="false"/>
    </style:style>
    <style:style style:name="fine-print2" style:display-name="fine-print2" style:family="paragraph" style:parent-style-name="Normal">
      <style:paragraph-properties fo:margin-top="0.0694in" fo:margin-bottom="0.0694in" style:line-height-at-least="0.2465in"/>
      <style:text-properties style:font-name="Arial" style:font-name-complex="Arial" fo:font-size="7.5pt" style:font-size-asian="7.5pt" style:font-size-complex="7.5pt" fo:hyphenate="false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>
      <style:text-properties style:font-name="Arial" style:font-name-complex="Arial" text:display="none" fo:font-size="8pt" style:font-size-asian="8pt" style:font-size-complex="8pt"/>
    </style:style>
    <style:style style:name="service-name3" style:display-name="service-name3" style:family="text">
      <style:text-properties text:display="true" fo:color="#CC0000"/>
    </style:style>
    <style:style style:name="fine-print3" style:display-name="fine-print3" style:family="paragraph" style:parent-style-name="Normal">
      <style:paragraph-properties fo:margin-top="0.0694in" fo:margin-bottom="0.0694in" style:line-height-at-least="0.2465in"/>
      <style:text-properties style:font-name="Arial" style:font-name-complex="Arial" fo:font-size="7.5pt" style:font-size-asian="7.5pt" style:font-size-complex="7.5pt" fo:hyphenate="false"/>
    </style:style>
    <style:style style:name="times" style:display-name="times" style:family="text" style:parent-style-name="DefaultParagraphFont"/>
    <style:style style:name="alt" style:display-name="alt" style:family="text" style:parent-style-name="DefaultParagraphFont"/>
    <style:style style:name="layover-duration" style:display-name="layover-duration" style:family="text" style:parent-style-name="DefaultParagraphFont"/>
    <style:style style:name="layover-city" style:display-name="layover-city" style:family="text" style:parent-style-name="DefaultParagraphFont"/>
    <style:style style:name="segment-info-overnight" style:display-name="segment-info-overnight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yiv5545176753msonormal" style:display-name="yiv5545176753msonormal" style:family="paragraph" style:parent-style-name="Normal">
      <style:paragraph-properties fo:margin-top="0.0694in" fo:margin-bottom="0.0694in"/>
      <style:text-properties fo:hyphenate="false"/>
    </style:style>
    <style:style style:name="yiv0172425966msonormal" style:display-name="yiv0172425966msonormal" style:family="paragraph" style:parent-style-name="Normal">
      <style:paragraph-properties fo:margin-top="0.0694in" fo:margin-bottom="0.0694in"/>
      <style:text-properties fo:hyphenate="false"/>
    </style:style>
    <style:style style:name="yiv7555865274msonormal" style:display-name="yiv7555865274msonormal" style:family="paragraph" style:parent-style-name="Normal">
      <style:paragraph-properties fo:margin-top="0.0694in" fo:margin-bottom="0.0694in"/>
      <style:text-properties fo:hyphenate="false"/>
    </style:style>
    <style:style style:name="_5yl5" style:display-name="_5yl5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yiv6857299792msonormal" style:display-name="yiv6857299792msonormal" style:family="paragraph" style:parent-style-name="Normal">
      <style:paragraph-properties fo:margin-top="0.0694in" fo:margin-bottom="0.0694in"/>
      <style:text-properties fo:hyphenate="false"/>
    </style:style>
    <style:style style:name="m_8589741465667400219msoplaintext" style:display-name="m_8589741465667400219msoplaintext" style:family="paragraph" style:parent-style-name="Normal">
      <style:paragraph-properties fo:margin-top="0.0694in" fo:margin-bottom="0.0694in"/>
      <style:text-properties fo:hyphenate="false"/>
    </style:style>
    <style:style style:name="aqj" style:display-name="aqj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yiv9818504321msonormal" style:display-name="yiv9818504321msonormal" style:family="paragraph" style:parent-style-name="Normal">
      <style:paragraph-properties fo:margin-top="0.0694in" fo:margin-bottom="0.0694in"/>
      <style:text-properties fo:hyphenate="false"/>
    </style:style>
    <style:style style:name="yiv6033024231msonormal" style:display-name="yiv6033024231msonormal" style:family="paragraph" style:parent-style-name="Normal">
      <style:paragraph-properties fo:margin-top="0.0694in" fo:margin-bottom="0.0694in"/>
      <style:text-properties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yiv8936446538msonormal" style:display-name="yiv8936446538msonormal" style:family="paragraph" style:parent-style-name="Normal">
      <style:paragraph-properties fo:margin-top="0.0694in" fo:margin-bottom="0.0694in"/>
      <style:text-properties fo:hyphenate="false"/>
    </style:style>
    <style:style style:name="delim-first" style:display-name="delim-first" style:family="text" style:parent-style-name="DefaultParagraphFont"/>
    <style:style style:name="btn" style:display-name="btn" style:family="text" style:parent-style-name="DefaultParagraphFont"/>
    <style:style style:name="delim" style:display-name="delim" style:family="text" style:parent-style-name="DefaultParagraphFont"/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bodycopy0" style:display-name="bodycopy" style:family="paragraph" style:parent-style-name="Normal">
      <style:paragraph-properties fo:margin-top="0.0694in" fo:margin-bottom="0.0694in"/>
      <style:text-properties fo:hyphenate="false"/>
    </style:style>
    <style:style style:name="credit" style:display-name="credit" style:family="text" style:parent-style-name="DefaultParagraphFont"/>
    <style:style style:name="tnt-byline" style:display-name="tnt-byline" style:family="text" style:parent-style-name="DefaultParagraphFont"/>
    <style:style style:name="sr-only" style:display-name="sr-only" style:family="text" style:parent-style-name="DefaultParagraphFont"/>
    <style:style style:name="tnt-summary" style:display-name="tnt-summary" style:family="paragraph" style:parent-style-name="Normal">
      <style:paragraph-properties fo:margin-top="0.0694in" fo:margin-bottom="0.0694in"/>
      <style:text-properties fo:hyphenate="false"/>
    </style:style>
    <style:style style:name="tnt-flag" style:display-name="tnt-flag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RAUGHN WILDCATS</dc:title>
    <meta:initial-creator>Chris</meta:initial-creator>
    <dc:creator>Chris</dc:creator>
    <meta:creation-date>2022-09-10T02:58:00Z</meta:creation-date>
    <dc:date>2022-09-10T02:58:00Z</dc:date>
    <meta:print-date>2017-12-12T11:1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3" meta:character-count="1830" meta:row-count="13" meta:non-whitespace-character-count="1560"/>
  </office:meta>
</office:document-meta>
</file>