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Utopia" svg:font-family="Utopia" style:font-family-generic="roman" style:font-pitch="variable"/>
    <style:font-face style:name="Helvetica" svg:font-family="Helvetica" style:font-family-generic="swiss" style:font-pitch="variable" svg:panose-1="2 11 6 4 2 2 2 2 2 4"/>
    <style:font-face style:name="Utopia Bold" svg:font-family="Utopia Bold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weight-complex="bold" fo:font-size="14pt" style:font-size-asian="14pt" style:font-size-complex="14pt"/>
    </style:style>
    <style:style style:name="P2" style:parent-style-name="Normal" style:family="paragraph">
      <style:text-properties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style:font-weight-complex="bold" fo:font-size="14pt" style:font-size-asian="14pt" style:font-size-complex="14pt"/>
    </style:style>
    <style:style style:name="P11" style:parent-style-name="Normal" style:family="paragraph">
      <style:text-properties style:font-weight-complex="bold" fo:font-size="14pt" style:font-size-asian="14pt" style:font-size-complex="14pt"/>
    </style:style>
    <style:style style:name="P12" style:parent-style-name="Normal" style:family="paragraph">
      <style:text-properties style:font-weight-complex="bold" fo:font-size="14pt" style:font-size-asian="14pt" style:font-size-complex="14pt"/>
    </style:style>
    <style:style style:name="P13" style:parent-style-name="Normal" style:family="paragraph">
      <style:text-properties style:font-weight-complex="bold" fo:font-size="14pt" style:font-size-asian="14pt" style:font-size-complex="14pt"/>
    </style:style>
    <style:style style:name="P14" style:parent-style-name="Normal" style:family="paragraph">
      <style:text-properties style:font-weight-complex="bold" fo:font-size="14pt" style:font-size-asian="14pt" style:font-size-complex="14pt"/>
    </style:style>
    <style:style style:name="P15" style:parent-style-name="Normal" style:family="paragraph">
      <style:text-properties style:font-weight-complex="bold" fo:font-size="14pt" style:font-size-asian="14pt" style:font-size-complex="14pt"/>
    </style:style>
    <style:style style:name="P16" style:parent-style-name="Normal" style:family="paragraph">
      <style:text-properties style:font-weight-complex="bold" fo:font-size="14pt" style:font-size-asian="14pt" style:font-size-complex="14pt"/>
    </style:style>
    <style:style style:name="P17" style:parent-style-name="Normal" style:family="paragraph">
      <style:text-properties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style:font-weight-complex="bold" fo:font-size="14pt" style:font-size-asian="14pt" style:font-size-complex="14pt"/>
    </style:style>
    <style:style style:name="P21" style:parent-style-name="Normal" style:family="paragraph">
      <style:text-properties style:font-weight-complex="bold" fo:font-size="14pt" style:font-size-asian="14pt" style:font-size-complex="14pt"/>
    </style:style>
    <style:style style:name="P22" style:parent-style-name="Normal" style:family="paragraph">
      <style:text-properties style:font-weight-complex="bold" fo:font-size="14pt" style:font-size-asian="14pt" style:font-size-complex="14pt"/>
    </style:style>
    <style:style style:name="P23" style:parent-style-name="Normal" style:family="paragraph">
      <style:text-properties style:font-weight-complex="bold" fo:font-size="14pt" style:font-size-asian="14pt" style:font-size-complex="14pt"/>
    </style:style>
    <style:style style:name="P2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text-properties style:font-weight-complex="bold" fo:font-size="14pt" style:font-size-asian="14pt" style:font-size-complex="14pt"/>
    </style:style>
    <style:style style:name="P27" style:parent-style-name="Normal" style:family="paragraph">
      <style:text-properties style:font-weight-complex="bold" fo:font-size="14pt" style:font-size-asian="14pt" style:font-size-complex="14pt"/>
    </style:style>
    <style:style style:name="P28" style:parent-style-name="Normal" style:family="paragraph">
      <style:text-properties style:font-weight-complex="bold" fo:font-size="14pt" style:font-size-asian="14pt" style:font-size-complex="14pt"/>
    </style:style>
    <style:style style:name="P29" style:parent-style-name="Normal" style:family="paragraph">
      <style:text-properties style:font-weight-complex="bold" fo:font-size="14pt" style:font-size-asian="14pt" style:font-size-complex="14pt"/>
    </style:style>
    <style:style style:name="P30" style:parent-style-name="Normal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text-properties style:font-weight-complex="bold" fo:font-size="14pt" style:font-size-asian="14pt" style:font-size-complex="14pt"/>
    </style:style>
    <style:style style:name="P35" style:parent-style-name="Normal" style:family="paragraph">
      <style:text-properties style:font-weight-complex="bold" fo:font-size="14pt" style:font-size-asian="14pt" style:font-size-complex="14pt"/>
    </style:style>
    <style:style style:name="P36" style:parent-style-name="Normal" style:family="paragraph">
      <style:text-properties style:font-weight-complex="bold" fo:font-size="14pt" style:font-size-asian="14pt" style:font-size-complex="14pt"/>
    </style:style>
    <style:style style:name="P37" style:parent-style-name="Normal" style:family="paragraph">
      <style:text-properties style:font-weight-complex="bold" fo:font-size="14pt" style:font-size-asian="14pt" style:font-size-complex="14pt"/>
    </style:style>
    <style:style style:name="P38" style:parent-style-name="Normal" style:family="paragraph">
      <style:text-properties style:font-weight-complex="bold" fo:font-size="14pt" style:font-size-asian="14pt" style:font-size-complex="14pt"/>
    </style:style>
    <style:style style:name="P39" style:parent-style-name="Normal" style:family="paragraph">
      <style:text-properties style:font-weight-complex="bold" fo:font-size="14pt" style:font-size-asian="14pt" style:font-size-complex="14pt"/>
    </style:style>
    <style:style style:name="P40" style:parent-style-name="Normal" style:family="paragraph">
      <style:text-properties style:font-weight-complex="bold" fo:font-size="14pt" style:font-size-asian="14pt" style:font-size-complex="14pt"/>
    </style:style>
    <style:style style:name="P41" style:parent-style-name="Normal" style:family="paragraph">
      <style:text-properties style:font-weight-complex="bold" fo:font-size="14pt" style:font-size-asian="14pt" style:font-size-complex="14pt"/>
    </style:style>
    <style:style style:name="P42" style:parent-style-name="Normal" style:family="paragraph">
      <style:text-properties style:font-weight-complex="bold" fo:font-size="14pt" style:font-size-asian="14pt" style:font-size-complex="14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5" style:parent-style-name="Normal" style:family="paragraph">
      <style:text-properties style:font-weight-complex="bold" fo:font-size="14pt" style:font-size-asian="14pt" style:font-size-complex="14pt"/>
    </style:style>
    <style:style style:name="P46" style:parent-style-name="Normal" style:family="paragraph">
      <style:text-properties style:font-weight-complex="bold" fo:font-size="14pt" style:font-size-asian="14pt" style:font-size-complex="14pt"/>
    </style:style>
    <style:style style:name="P47" style:parent-style-name="Normal" style:family="paragraph">
      <style:text-properties style:font-weight-complex="bold" fo:font-size="14pt" style:font-size-asian="14pt" style:font-size-complex="14pt"/>
    </style:style>
    <style:style style:name="P48" style:parent-style-name="Normal" style:family="paragraph">
      <style:text-properties style:font-weight-complex="bold" fo:font-size="14pt" style:font-size-asian="14pt" style:font-size-complex="14pt"/>
    </style:style>
    <style:style style:name="P4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text-properties style:font-weight-complex="bold" fo:font-size="14pt" style:font-size-asian="14pt" style:font-size-complex="14pt"/>
    </style:style>
    <style:style style:name="P52" style:parent-style-name="Normal" style:family="paragraph">
      <style:text-properties style:font-weight-complex="bold" fo:font-size="14pt" style:font-size-asian="14pt" style:font-size-complex="14pt"/>
    </style:style>
    <style:style style:name="P53" style:parent-style-name="Normal" style:family="paragraph">
      <style:text-properties style:font-weight-complex="bold" fo:font-size="14pt" style:font-size-asian="14pt" style:font-size-complex="14pt"/>
    </style:style>
    <style:style style:name="P54" style:parent-style-name="Normal" style:family="paragraph">
      <style:text-properties style:font-weight-complex="bold" fo:font-size="14pt" style:font-size-asian="14pt" style:font-size-complex="14pt"/>
    </style:style>
    <style:style style:name="P55" style:parent-style-name="Normal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9" style:parent-style-name="Normal" style:family="paragraph">
      <style:text-properties style:font-weight-complex="bold" fo:font-size="14pt" style:font-size-asian="14pt" style:font-size-complex="14pt"/>
    </style:style>
    <style:style style:name="P60" style:parent-style-name="Normal" style:family="paragraph">
      <style:text-properties style:font-weight-complex="bold" fo:font-size="14pt" style:font-size-asian="14pt" style:font-size-complex="14pt"/>
    </style:style>
    <style:style style:name="P61" style:parent-style-name="Normal" style:family="paragraph">
      <style:text-properties style:font-weight-complex="bold" fo:font-size="14pt" style:font-size-asian="14pt" style:font-size-complex="14pt"/>
    </style:style>
    <style:style style:name="P62" style:parent-style-name="Normal" style:family="paragraph">
      <style:text-properties style:font-weight-complex="bold" fo:font-size="14pt" style:font-size-asian="14pt" style:font-size-complex="14pt"/>
    </style:style>
    <style:style style:name="P63" style:parent-style-name="Normal" style:family="paragraph">
      <style:text-properties style:font-weight-complex="bold" fo:font-size="14pt" style:font-size-asian="14pt" style:font-size-complex="14pt"/>
    </style:style>
    <style:style style:name="P64" style:parent-style-name="Normal" style:family="paragraph">
      <style:text-properties style:font-weight-complex="bold" fo:font-size="14pt" style:font-size-asian="14pt" style:font-size-complex="14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text-properties style:font-weight-complex="bold" fo:font-size="14pt" style:font-size-asian="14pt" style:font-size-complex="14pt"/>
    </style:style>
    <style:style style:name="P68" style:parent-style-name="Normal" style:family="paragraph">
      <style:text-properties style:font-weight-complex="bold" fo:font-size="14pt" style:font-size-asian="14pt" style:font-size-complex="14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" style:parent-style-name="Normal" style:family="paragraph">
      <style:text-properties style:font-weight-complex="bold" fo:font-size="14pt" style:font-size-asian="14pt" style:font-size-complex="14pt"/>
    </style:style>
    <style:style style:name="P71" style:parent-style-name="Normal" style:family="paragraph">
      <style:text-properties style:font-weight-complex="bold" fo:font-size="14pt" style:font-size-asian="14pt" style:font-size-complex="14pt"/>
    </style:style>
    <style:style style:name="P72" style:parent-style-name="Normal" style:family="paragraph">
      <style:text-properties style:font-weight-complex="bold" fo:font-size="14pt" style:font-size-asian="14pt" style:font-size-complex="14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7" style:parent-style-name="Normal" style:family="paragraph">
      <style:text-properties style:font-weight-complex="bold" fo:font-size="14pt" style:font-size-asian="14pt" style:font-size-complex="14pt"/>
    </style:style>
    <style:style style:name="P78" style:parent-style-name="Normal" style:family="paragraph">
      <style:text-properties style:font-weight-complex="bold" fo:font-size="14pt" style:font-size-asian="14pt" style:font-size-complex="14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0" style:parent-style-name="Normal" style:family="paragraph">
      <style:text-properties style:font-weight-complex="bold" fo:font-size="14pt" style:font-size-asian="14pt" style:font-size-complex="14pt"/>
    </style:style>
    <style:style style:name="P8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" style:parent-style-name="Normal" style:family="paragraph">
      <style:text-properties style:font-weight-complex="bold" fo:font-size="14pt" style:font-size-asian="14pt" style:font-size-complex="14pt"/>
    </style:style>
    <style:style style:name="P84" style:parent-style-name="Normal" style:family="paragraph">
      <style:text-properties style:font-weight-complex="bold" fo:font-size="14pt" style:font-size-asian="14pt" style:font-size-complex="14pt"/>
    </style:style>
    <style:style style:name="P85" style:parent-style-name="Normal" style:family="paragraph">
      <style:text-properties style:font-weight-complex="bold" fo:font-size="14pt" style:font-size-asian="14pt" style:font-size-complex="14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8" style:parent-style-name="DefaultParagraphFont" style:family="text">
      <style:text-properties style:font-weight-complex="bold" fo:font-size="14pt" style:font-size-asian="14pt" style:font-size-complex="14pt"/>
    </style:style>
    <style:style style:name="P89" style:parent-style-name="Normal" style:family="paragraph">
      <style:paragraph-properties fo:text-align="justify"/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>HobbsDailyReport.com</text:p>
      <text:p text:style-name="P2"/>
      <text:p text:style-name="P3">HIGH SCHOOL JUNIOR VARSITY FOOTBALL STANDINGS</text:p>
      <text:p text:style-name="P4"/>
      <text:p text:style-name="P5">(through games of Thursday, Sept. 22)</text:p>
      <text:p text:style-name="P6"/>
      <text:p text:style-name="P7">CATAWBA VALLEY 2A ATHLETIC</text:p>
      <text:p text:style-name="P8"/>
      <text:p text:style-name="P9">Conf.<text:tab/><text:tab/>All</text:p>
      <text:p text:style-name="P10">Bandys<text:tab/><text:tab/><text:tab/>2-0<text:tab/><text:tab/>4-1</text:p>
      <text:p text:style-name="P11">Maiden<text:tab/><text:tab/><text:tab/>2-0<text:tab/><text:tab/>4-1</text:p>
      <text:p text:style-name="P12">Lincolnton<text:tab/><text:tab/><text:tab/>2-0<text:tab/><text:tab/>3-1-1</text:p>
      <text:p text:style-name="P13">Newton-Conover<text:tab/><text:tab/>1-1<text:tab/><text:tab/>4-1</text:p>
      <text:p text:style-name="P14">Bunker Hill<text:tab/><text:tab/><text:tab/>1-1<text:tab/><text:tab/>1-4</text:p>
      <text:p text:style-name="P15">W. Lincoln<text:tab/><text:tab/><text:tab/>0-2<text:tab/><text:tab/>2-3</text:p>
      <text:p text:style-name="P16">E. Burke<text:tab/><text:tab/><text:tab/>0-2<text:tab/><text:tab/>1-3</text:p>
      <text:p text:style-name="P17">W. Caldwell<text:tab/><text:tab/><text:tab/>0-2<text:tab/><text:tab/>0-5</text:p>
      <text:p text:style-name="P18"/>
      <text:p text:style-name="P19">Thursday’s results</text:p>
      <text:p text:style-name="P20">Bandys 40, E Burke 22</text:p>
      <text:p text:style-name="P21">Bunker Hill 16, W. Caldwell 6</text:p>
      <text:p text:style-name="P22">Lincolnton 40, Newton-Conover 34, OT</text:p>
      <text:p text:style-name="P23">Maiden 36, W. Lincoln 16</text:p>
      <text:p text:style-name="P24"/>
      <text:p text:style-name="P25">Next Thursday’s games (all at 7 p.m.)</text:p>
      <text:p text:style-name="P26">Bandys at Lincolnton</text:p>
      <text:p text:style-name="P27">Newton-Conover at E. Burke</text:p>
      <text:p text:style-name="P28">W. Caldwell at Maiden</text:p>
      <text:p text:style-name="P29">W. Lincoln at Bunker Hill</text:p>
      <text:p text:style-name="P30"/>
      <text:p text:style-name="P31">WESTERN FOOTHILLS 3A</text:p>
      <text:p text:style-name="P32"/>
      <text:p text:style-name="P33">Conf.<text:tab/><text:tab/>All</text:p>
      <text:p text:style-name="P34">Hickory<text:tab/><text:tab/><text:tab/>2-0<text:tab/><text:tab/>4-1</text:p>
      <text:p text:style-name="P35">W. Iredell<text:tab/><text:tab/><text:tab/>2-0<text:tab/><text:tab/>2-2</text:p>
      <text:p text:style-name="P36">x--N. Iredell<text:tab/><text:tab/><text:tab/>1-0<text:tab/><text:tab/>2-2</text:p>
      <text:p text:style-name="P37">N. Lincoln<text:tab/><text:tab/><text:tab/>1-1<text:tab/><text:tab/>4-1</text:p>
      <text:p text:style-name="P38">Statesville<text:tab/><text:tab/><text:tab/>1-1<text:tab/><text:tab/>2-3</text:p>
      <text:p text:style-name="P39">St. Stephens<text:tab/><text:tab/><text:tab/>0-1<text:tab/><text:tab/>2-2</text:p>
      <text:p text:style-name="P40">E. Lincoln<text:tab/><text:tab/><text:tab/>0-2<text:tab/><text:tab/>2-3</text:p>
      <text:soft-page-break/>
      <text:p text:style-name="P41">Fred T. Foard<text:tab/><text:tab/>0-2<text:tab/><text:tab/>0-5</text:p>
      <text:p text:style-name="P42">x-does not include Thursday’s result</text:p>
      <text:p text:style-name="P43"/>
      <text:p text:style-name="P44">Thursday’s results</text:p>
      <text:p text:style-name="P45">Hickory<text:s/>46, N. Lincoln 30</text:p>
      <text:p text:style-name="P46">N. Iredell at St. Stephens</text:p>
      <text:p text:style-name="P47">Statesville 32, E. Lincoln 30</text:p>
      <text:p text:style-name="P48">W. Iredell 36, Fred T. Foard 14</text:p>
      <text:p text:style-name="P49"/>
      <text:p text:style-name="P50">Next Thursday’s games<text:s/>(all at 7 p.m.)</text:p>
      <text:p text:style-name="P51">E. Lincoln at W. Iredell</text:p>
      <text:p text:style-name="P52">Fred T. Foard at Statesville</text:p>
      <text:p text:style-name="P53">Hickory at St. Stephens</text:p>
      <text:p text:style-name="P54">N. Lincoln at N. Iredell</text:p>
      <text:p text:style-name="P55"/>
      <text:p text:style-name="P56">NORTHWESTERN 3A-4A</text:p>
      <text:p text:style-name="P57"/>
      <text:p text:style-name="P58">Conf.<text:tab/><text:tab/>All</text:p>
      <text:p text:style-name="P59">Alexander Central<text:tab/><text:tab/>0-0<text:tab/><text:tab/>3-2</text:p>
      <text:p text:style-name="P60">Ashe County<text:tab/><text:tab/>0-0<text:tab/><text:tab/>1-4</text:p>
      <text:p text:style-name="P61">Freedom<text:tab/><text:tab/><text:tab/>0-0<text:tab/><text:tab/>1-2</text:p>
      <text:p text:style-name="P62">Hibriten<text:tab/><text:tab/><text:tab/>0-0<text:tab/><text:tab/>3-2</text:p>
      <text:p text:style-name="P63">S. Caldwell<text:tab/><text:tab/><text:tab/>0-0<text:tab/><text:tab/>3-2</text:p>
      <text:p text:style-name="P64">Watauga<text:tab/><text:tab/><text:tab/>0-0<text:tab/><text:tab/>3-1</text:p>
      <text:p text:style-name="P65"/>
      <text:p text:style-name="P66">Thursday’s results</text:p>
      <text:p text:style-name="P67">No games scheduled</text:p>
      <text:p text:style-name="P68"/>
      <text:p text:style-name="P69">Next Thursday’s games (all at 7 p.m.)</text:p>
      <text:p text:style-name="P70">Ashe County at Alexander Central</text:p>
      <text:p text:style-name="P71">Hibriten at Freedom</text:p>
      <text:p text:style-name="P72">S. Caldwell at Watauga</text:p>
      <text:p text:style-name="P73"/>
      <text:p text:style-name="P74">OTHERS</text:p>
      <text:p text:style-name="P75"/>
      <text:p text:style-name="P76">Conf.<text:tab/><text:tab/>All</text:p>
      <text:p text:style-name="P77">Draughn<text:tab/><text:tab/><text:tab/>0-0<text:tab/><text:tab/>1-1</text:p>
      <text:p text:style-name="P78"/>
      <text:p text:style-name="P79">Thursday’s games</text:p>
      <text:p text:style-name="P80">None scheduled</text:p>
      <text:p text:style-name="P81"/>
      <text:p text:style-name="P82">Next Thursday’s games</text:p>
      <text:p text:style-name="P83">None scheduled</text:p>
      <text:p text:style-name="P84"/>
      <text:p text:style-name="P85"/>
      <text:p text:style-name="P86"><text:span text:style-name="T87">Note:</text:span><text:span text:style-name="T88"><text:s/>Draughn’s schedule indicates only three games – E. Burke on Sept. 1; at Highland Tech on Sept. 8 and Highland Tech at Draughn on Oct. 20… Patton is not fielding a junior varsity team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Utopia" svg:font-family="Utopia" style:font-family-generic="roman" style:font-pitch="variable"/>
    <style:font-face style:name="Helvetica" svg:font-family="Helvetica" style:font-family-generic="swiss" style:font-pitch="variable" svg:panose-1="2 11 6 4 2 2 2 2 2 4"/>
    <style:font-face style:name="Utopia Bold" svg:font-family="Utopia Bold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20pt" style:font-size-asian="20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COPY" style:display-name="BODY COPY" style:family="paragraph" style:parent-style-name="Normal">
      <style:paragraph-properties fo:text-align="justify" fo:text-indent="0.1298in"/>
      <style:text-properties style:font-name="Utopia" fo:font-size="10pt" style:font-size-asian="10pt" fo:hyphenate="false"/>
    </style:style>
    <style:style style:name="AgtBdy" style:display-name="AgtBdy" style:family="paragraph" style:parent-style-name="BODYCOPY">
      <style:paragraph-properties fo:text-indent="0in"/>
      <style:text-properties style:font-name="Helvetica" fo:font-size="6pt" style:font-size-asian="6pt" fo:hyphenate="false"/>
    </style:style>
    <style:style style:name="AgtBdyBld" style:display-name="AgtBdyBld" style:family="paragraph" style:parent-style-name="BODYCOPY">
      <style:paragraph-properties fo:text-indent="0in"/>
      <style:text-properties style:font-name="Helvetica" fo:font-weight="bold" style:font-weight-asian="bold" fo:font-size="6pt" style:font-size-asian="6pt" fo:hyphenate="false"/>
    </style:style>
    <style:style style:name="AgtBdyBldCntr" style:display-name="AgtBdyBldCntr" style:family="paragraph" style:parent-style-name="BODYCOPY">
      <style:paragraph-properties fo:text-align="center" fo:text-indent="0in"/>
      <style:text-properties style:font-name="Helvetica" fo:font-weight="bold" style:font-weight-asian="bold" fo:font-size="6pt" style:font-size-asian="6pt" fo:hyphenate="false"/>
    </style:style>
    <style:style style:name="AgtBdyCntr" style:display-name="AgtBdyCntr" style:family="paragraph" style:parent-style-name="BODYCOPY">
      <style:paragraph-properties fo:text-align="center" fo:text-indent="0in"/>
      <style:text-properties style:font-name="Helvetica" fo:font-size="6pt" style:font-size-asian="6pt" fo:hyphenate="false"/>
    </style:style>
    <style:style style:name="AgtBdyIndnt" style:display-name="AgtBdyIndnt" style:family="paragraph" style:parent-style-name="BODYCOPY">
      <style:text-properties style:font-name="Helvetica" fo:font-size="6pt" style:font-size-asian="6pt" fo:hyphenate="false"/>
    </style:style>
    <style:style style:name="AgtBxBtm" style:display-name="AgtBxBtm" style:family="paragraph" style:parent-style-name="BODYCOPY">
      <style:paragraph-properties fo:text-indent="0in"/>
      <style:text-properties style:font-name="Helvetica" fo:font-size="8pt" style:font-size-asian="8pt" fo:hyphenate="false"/>
    </style:style>
    <style:style style:name="AgtHdng" style:display-name="AgtHdng" style:family="paragraph" style:parent-style-name="BODYCOPY">
      <style:paragraph-properties fo:text-indent="0in"/>
      <style:text-properties style:font-name="Helvetica" fo:font-weight="bold" style:font-weight-asian="bold" fo:hyphenate="false"/>
    </style:style>
    <style:style style:name="AgtHdng12Cntr" style:display-name="AgtHdng12Cntr" style:family="paragraph" style:parent-style-name="BODYCOPY">
      <style:paragraph-properties fo:text-align="center" fo:text-indent="0in"/>
      <style:text-properties style:font-name="Helvetica" fo:font-weight="bold" style:font-weight-asian="bold" fo:font-size="12pt" style:font-size-asian="12pt" fo:hyphenate="false"/>
    </style:style>
    <style:style style:name="AgtHdngBBLdrs" style:display-name="AgtHdngBBLdrs" style:family="paragraph" style:parent-style-name="BODYCOPY">
      <style:paragraph-properties fo:text-indent="0in"/>
      <style:text-properties style:font-name="Helvetica" fo:font-weight="bold" style:font-weight-asian="bold" fo:font-size="8pt" style:font-size-asian="8pt" fo:hyphenate="false"/>
    </style:style>
    <style:style style:name="AgtHdngCntr" style:display-name="AgtHdngCntr" style:family="paragraph" style:parent-style-name="BODYCOPY">
      <style:paragraph-properties fo:text-align="center" fo:text-indent="0in"/>
      <style:text-properties style:font-name="Helvetica" fo:font-weight="bold" style:font-weight-asian="bold" fo:hyphenate="false"/>
    </style:style>
    <style:style style:name="AgtSbHdng" style:display-name="AgtSbHdng" style:family="paragraph" style:parent-style-name="BODYCOPY">
      <style:paragraph-properties fo:text-align="center" fo:text-indent="0in"/>
      <style:text-properties style:font-name="Helvetica" fo:font-weight="bold" style:font-weight-asian="bold" fo:font-size="8pt" style:font-size-asian="8pt" fo:hyphenate="false"/>
    </style:style>
    <style:style style:name="AgtSbHdng2" style:display-name="AgtSbHdng2" style:family="paragraph" style:parent-style-name="AgtSbHdng">
      <style:text-properties fo:hyphenate="false"/>
    </style:style>
    <style:style style:name="BODYCOPYBOLD" style:display-name="BODY COPY BOLD" style:family="text">
      <style:text-properties style:font-name="Utopia Bold" fo:font-weight="bold" style:font-weight-asian="bold" fo:font-size="10pt" style:font-size-asian="10pt"/>
    </style:style>
    <style:style style:name="BRIEFBODYCOPY" style:display-name="BRIEF BODY COPY" style:family="paragraph" style:parent-style-name="BODYCOPY">
      <style:text-properties fo:hyphenate="false"/>
    </style:style>
    <style:style style:name="BRIEFHEADLINE" style:display-name="BRIEF HEADLINE" style:family="paragraph" style:parent-style-name="BODYCOPY">
      <style:text-properties style:font-name="Utopia Bold" fo:font-weight="bold" style:font-weight-asian="bold" fo:hyphenate="false"/>
    </style:style>
    <style:style style:name="BRIEFOVERLINE" style:display-name="BRIEF OVERLINE" style:family="paragraph" style:parent-style-name="BODYCOPY">
      <style:text-properties fo:hyphenate="false"/>
    </style:style>
    <style:style style:name="BYLINENAME1" style:display-name="BYLINE NAME 1" style:family="paragraph" style:parent-style-name="BODYCOPY" style:next-style-name="Normal">
      <style:paragraph-properties fo:text-indent="0in"/>
      <style:text-properties style:font-name="Utopia Bold" fo:font-weight="bold" style:font-weight-asian="bold" fo:hyphenate="false"/>
    </style:style>
    <style:style style:name="BYLINENAME2" style:display-name="BYLINE NAME 2" style:family="paragraph" style:parent-style-name="BODYCOPY" style:next-style-name="Normal">
      <style:paragraph-properties fo:text-indent="0in"/>
      <style:text-properties fo:hyphenate="false"/>
    </style:style>
    <style:style style:name="BYLINENAME3" style:display-name="BYLINE NAME 3" style:family="paragraph" style:parent-style-name="BYLINENAME1" style:next-style-name="BODYCOPY">
      <style:text-properties style:font-name="Utopia" fo:font-weight="normal" style:font-weight-asian="normal" fo:hyphenate="false"/>
    </style:style>
    <style:style style:name="BYLINEWIRE" style:display-name="BYLINE WIRE" style:family="paragraph" style:parent-style-name="BODYCOPY">
      <style:text-properties fo:hyphenate="false"/>
    </style:style>
    <style:style style:name="CALENDARHEADER" style:display-name="CALENDAR HEADER" style:family="paragraph" style:parent-style-name="BODYCOPY">
      <style:paragraph-properties fo:text-align="center" fo:text-indent="0in"/>
      <style:text-properties style:font-name="Helvetica" fo:font-weight="bold" style:font-weight-asian="bold" fo:hyphenate="false"/>
    </style:style>
    <style:style style:name="CALENDARSUBHEAD" style:display-name="CALENDAR SUBHEAD" style:family="paragraph" style:parent-style-name="BODYCOPY">
      <style:paragraph-properties fo:text-align="center" fo:text-indent="0in"/>
      <style:text-properties style:font-name="Helvetica" fo:font-size="9pt" style:font-size-asian="9pt" fo:hyphenate="false"/>
    </style:style>
    <style:style style:name="CALENDARTYPE" style:display-name="CALENDAR TYPE" style:family="paragraph" style:parent-style-name="BYLINENAME1">
      <style:text-properties style:font-name="Helvetica" fo:font-weight="normal" style:font-weight-asian="normal" fo:font-size="9pt" style:font-size-asian="9pt" fo:hyphenate="false"/>
    </style:style>
    <style:style style:name="CALENDARTYPEBOLD" style:display-name="CALENDAR TYPE BOLD" style:family="text">
      <style:text-properties style:font-name="Helvetica" fo:font-weight="bold" style:font-weight-asian="bold" fo:font-size="9pt" style:font-size-asian="9pt"/>
    </style:style>
    <style:style style:name="FACTBOXBOLD" style:display-name="FACT BOX BOLD" style:family="text">
      <style:text-properties style:font-name="Helvetica" fo:font-weight="bold" style:font-weight-asian="bold" fo:font-size="9pt" style:font-size-asian="9pt"/>
    </style:style>
    <style:style style:name="FACTBOXCHATTER" style:display-name="FACT BOX CHATTER" style:family="paragraph" style:parent-style-name="BODYCOPY">
      <style:text-properties style:font-name="Helvetica" fo:font-style="italic" style:font-style-asian="italic" fo:font-size="9pt" style:font-size-asian="9pt" fo:hyphenate="false"/>
    </style:style>
    <style:style style:name="FACTBOXHEAD" style:display-name="FACT BOX HEAD" style:family="paragraph" style:parent-style-name="BODYCOPY">
      <style:paragraph-properties fo:text-indent="0in"/>
      <style:text-properties style:font-name="Helvetica" fo:font-weight="bold" style:font-weight-asian="bold" fo:font-size="12pt" style:font-size-asian="12pt" fo:hyphenate="false"/>
    </style:style>
    <style:style style:name="FACTBOXTYPE" style:display-name="FACT BOX TYPE" style:family="paragraph" style:parent-style-name="BODYCOPY">
      <style:text-properties style:font-name="Helvetica" fo:font-size="9pt" style:font-size-asian="9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ETTERSBODYCOPY" style:display-name="LETTERS BODY COPY" style:family="paragraph" style:parent-style-name="BODYCOPY">
      <style:text-properties fo:hyphenate="false"/>
    </style:style>
    <style:style style:name="LETTERSHEAD" style:display-name="LETTERS HEAD" style:family="paragraph" style:parent-style-name="BODYCOPY">
      <style:text-properties style:font-name="Utopia Bold" fo:font-weight="bold" style:font-weight-asian="bold" fo:font-size="12pt" style:font-size-asian="12pt" fo:hyphenate="false"/>
    </style:style>
    <style:style style:name="LETTERSNAME1" style:display-name="LETTERS NAME 1" style:family="paragraph" style:parent-style-name="BODYCOPY">
      <style:paragraph-properties fo:text-align="end"/>
      <style:text-properties style:font-name="Utopia Bold" fo:font-weight="bold" style:font-weight-asian="bold" fo:hyphenate="false"/>
    </style:style>
    <style:style style:name="LETTERSNAME2" style:display-name="LETTERS NAME 2" style:family="paragraph" style:parent-style-name="BODYCOPY">
      <style:paragraph-properties fo:text-align="end"/>
      <style:text-properties fo:hyphenate="false"/>
    </style:style>
    <style:style style:name="pinknotes" style:display-name="pinknotes" style:family="text">
      <style:text-properties style:font-name="Utopia" fo:font-weight="bold" style:font-weight-asian="bold" fo:color="#FF00FF" fo:font-size="10pt" style:font-size-asian="10pt"/>
    </style:style>
    <style:style style:name="STARLINE" style:display-name="STARLINE" style:family="paragraph" style:parent-style-name="BODYCOPY">
      <style:paragraph-properties fo:text-align="center"/>
      <style:text-properties fo:hyphenate="false"/>
    </style:style>
    <style:style style:name="SUBHEAD" style:display-name="SUBHEAD" style:family="paragraph" style:parent-style-name="BODYCOPY">
      <style:text-properties style:font-name="Utopia Bold" fo:font-weight="bold" style:font-weight-asian="bold" fo:font-size="12pt" style:font-size-asian="12pt" fo:hyphenate="false"/>
    </style:style>
    <style:style style:name="TAGLINE" style:display-name="TAGLINE" style:family="paragraph" style:parent-style-name="BODYCOPY">
      <style:paragraph-properties fo:text-indent="0in"/>
      <style:text-properties style:font-name="Helvetica" fo:font-size="8pt" style:font-size-asian="8pt" fo:hyphenate="false"/>
    </style:style>
    <style:style style:name="apple-tab-span" style:display-name="apple-tab-span" style:family="text"/>
    <style:style style:name="apple-style-span" style:display-name="apple-style-span" style:family="text"/>
    <style:style style:name="yshortcuts" style:display-name="yshortcuts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ab" style:display-name="tab" style:family="text"/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yiv323675242msonormal" style:display-name="yiv323675242msonormal" style:family="paragraph" style:parent-style-name="Normal">
      <style:paragraph-properties fo:margin-top="0.0694in" fo:margin-bottom="0.0694in"/>
      <style:text-properties fo:hyphenate="false"/>
    </style:style>
    <style:style style:name="byline11" style:display-name="byline11" style:family="paragraph" style:parent-style-name="Normal">
      <style:paragraph-properties fo:margin-top="0.0694in" fo:margin-bottom="0.0694in" style:line-height-at-least="0.1666in"/>
      <style:text-properties fo:font-weight="bold" style:font-weight-asian="bold" style:font-weight-complex="bold" fo:color="#666666" fo:font-size="8.5pt" style:font-size-asian="8.5pt" style:font-size-complex="8.5pt" fo:hyphenate="false"/>
    </style:style>
    <style:style style:name="fn" style:display-name="fn" style:family="text"/>
    <style:style style:name="org" style:display-name="org" style:family="text"/>
    <style:style style:name="yiv1053132377msonormal" style:display-name="yiv1053132377msonormal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/>
    <style:style style:name="yiv8968274516msonormal" style:display-name="yiv8968274516msonormal" style:family="paragraph" style:parent-style-name="Normal">
      <style:paragraph-properties fo:margin-top="0.0694in" fo:margin-bottom="0.0694in"/>
      <style:text-properties fo:hyphenate="false"/>
    </style:style>
    <style:style style:name="Heading4Char" style:display-name="Heading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ui-button-text1" style:display-name="ui-button-text1" style:family="text"/>
    <style:style style:name="service-text1" style:display-name="service-text1" style:family="text">
      <style:text-properties style:font-name="Arial" style:font-name-complex="Arial" fo:font-weight="bold" style:font-weight-asian="bold" style:font-weight-complex="bold" text:display="true" fo:color="#666666" fo:font-size="13.5pt" style:font-size-asian="13.5pt" style:font-size-complex="13.5pt"/>
    </style:style>
    <style:style style:name="service-number1" style:display-name="service-number1" style:family="text">
      <style:text-properties fo:font-weight="bold" style:font-weight-asian="bold" style:font-weight-complex="bold" text:display="none" fo:font-size="15pt" style:font-size-asian="15pt" style:font-size-complex="15pt"/>
    </style:style>
    <style:style style:name="service-description2" style:display-name="service-description2" style:family="text">
      <style:text-properties fo:font-weight="normal" style:font-weight-asian="normal" style:font-weight-complex="normal" text:display="true" fo:color="#666666" fo:font-size="10pt" style:font-size-asian="10pt" style:font-size-complex="10pt"/>
    </style:style>
    <style:style style:name="explaination4" style:display-name="explaination4" style:family="paragraph" style:parent-style-name="Normal">
      <style:paragraph-properties fo:margin-top="0.052in" fo:margin-bottom="0.052in" fo:margin-left="0.1041in" fo:margin-right="0.1041in">
        <style:tab-stops/>
      </style:paragraph-properties>
      <style:text-properties fo:hyphenate="false"/>
    </style:style>
    <style:style style:name="notice-explaination" style:display-name="notice-explaination" style:family="text"/>
    <style:style style:name="service-notice-message2" style:display-name="service-notice-message2" style:family="text"/>
    <style:style style:name="tagline1" style:display-name="tagline1" style:family="paragraph" style:parent-style-name="Normal">
      <style:paragraph-properties fo:margin-top="0.0694in" fo:margin-bottom="0.0694in"/>
      <style:text-properties fo:hyphenate="false"/>
    </style:style>
    <style:style style:name="fine-print2" style:display-name="fine-print2" style:family="paragraph" style:parent-style-name="Normal">
      <style:paragraph-properties fo:margin-top="0.0694in" fo:margin-bottom="0.0694in" style:line-height-at-least="0.2465in"/>
      <style:text-properties style:font-name="Arial" style:font-name-complex="Arial" fo:font-size="7.5pt" style:font-size-asian="7.5pt" style:font-size-complex="7.5pt" fo:hyphenate="false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TopofFormChar" style:display-name="z-Top of Form Char" style:family="text">
      <style:text-properties style:font-name="Arial" style:font-name-complex="Arial" text:display="none" fo:font-size="8pt" style:font-size-asian="8pt" style:font-size-complex="8p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>
      <style:text-properties style:font-name="Arial" style:font-name-complex="Arial" text:display="none" fo:font-size="8pt" style:font-size-asian="8pt" style:font-size-complex="8pt"/>
    </style:style>
    <style:style style:name="service-name3" style:display-name="service-name3" style:family="text">
      <style:text-properties text:display="true" fo:color="#CC0000"/>
    </style:style>
    <style:style style:name="fine-print3" style:display-name="fine-print3" style:family="paragraph" style:parent-style-name="Normal">
      <style:paragraph-properties fo:margin-top="0.0694in" fo:margin-bottom="0.0694in" style:line-height-at-least="0.2465in"/>
      <style:text-properties style:font-name="Arial" style:font-name-complex="Arial" fo:font-size="7.5pt" style:font-size-asian="7.5pt" style:font-size-complex="7.5pt" fo:hyphenate="false"/>
    </style:style>
    <style:style style:name="times" style:display-name="times" style:family="text" style:parent-style-name="DefaultParagraphFont"/>
    <style:style style:name="alt" style:display-name="alt" style:family="text" style:parent-style-name="DefaultParagraphFont"/>
    <style:style style:name="layover-duration" style:display-name="layover-duration" style:family="text" style:parent-style-name="DefaultParagraphFont"/>
    <style:style style:name="layover-city" style:display-name="layover-city" style:family="text" style:parent-style-name="DefaultParagraphFont"/>
    <style:style style:name="segment-info-overnight" style:display-name="segment-info-overnight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yiv5545176753msonormal" style:display-name="yiv5545176753msonormal" style:family="paragraph" style:parent-style-name="Normal">
      <style:paragraph-properties fo:margin-top="0.0694in" fo:margin-bottom="0.0694in"/>
      <style:text-properties fo:hyphenate="false"/>
    </style:style>
    <style:style style:name="yiv0172425966msonormal" style:display-name="yiv0172425966msonormal" style:family="paragraph" style:parent-style-name="Normal">
      <style:paragraph-properties fo:margin-top="0.0694in" fo:margin-bottom="0.0694in"/>
      <style:text-properties fo:hyphenate="false"/>
    </style:style>
    <style:style style:name="yiv7555865274msonormal" style:display-name="yiv7555865274msonormal" style:family="paragraph" style:parent-style-name="Normal">
      <style:paragraph-properties fo:margin-top="0.0694in" fo:margin-bottom="0.0694in"/>
      <style:text-properties fo:hyphenate="false"/>
    </style:style>
    <style:style style:name="_5yl5" style:display-name="_5yl5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yiv6857299792msonormal" style:display-name="yiv6857299792msonormal" style:family="paragraph" style:parent-style-name="Normal">
      <style:paragraph-properties fo:margin-top="0.0694in" fo:margin-bottom="0.0694in"/>
      <style:text-properties fo:hyphenate="false"/>
    </style:style>
    <style:style style:name="m_8589741465667400219msoplaintext" style:display-name="m_8589741465667400219msoplaintext" style:family="paragraph" style:parent-style-name="Normal">
      <style:paragraph-properties fo:margin-top="0.0694in" fo:margin-bottom="0.0694in"/>
      <style:text-properties fo:hyphenate="false"/>
    </style:style>
    <style:style style:name="aqj" style:display-name="aqj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yiv9818504321msonormal" style:display-name="yiv9818504321msonormal" style:family="paragraph" style:parent-style-name="Normal">
      <style:paragraph-properties fo:margin-top="0.0694in" fo:margin-bottom="0.0694in"/>
      <style:text-properties fo:hyphenate="false"/>
    </style:style>
    <style:style style:name="yiv6033024231msonormal" style:display-name="yiv6033024231msonormal" style:family="paragraph" style:parent-style-name="Normal">
      <style:paragraph-properties fo:margin-top="0.0694in" fo:margin-bottom="0.0694in"/>
      <style:text-properties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yiv8936446538msonormal" style:display-name="yiv8936446538msonormal" style:family="paragraph" style:parent-style-name="Normal">
      <style:paragraph-properties fo:margin-top="0.0694in" fo:margin-bottom="0.0694in"/>
      <style:text-properties fo:hyphenate="false"/>
    </style:style>
    <style:style style:name="delim-first" style:display-name="delim-first" style:family="text" style:parent-style-name="DefaultParagraphFont"/>
    <style:style style:name="btn" style:display-name="btn" style:family="text" style:parent-style-name="DefaultParagraphFont"/>
    <style:style style:name="delim" style:display-name="delim" style:family="text" style:parent-style-name="DefaultParagraphFont"/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bodycopy0" style:display-name="bodycopy" style:family="paragraph" style:parent-style-name="Normal">
      <style:paragraph-properties fo:margin-top="0.0694in" fo:margin-bottom="0.0694in"/>
      <style:text-properties fo:hyphenate="false"/>
    </style:style>
    <style:style style:name="credit" style:display-name="credit" style:family="text" style:parent-style-name="DefaultParagraphFont"/>
    <style:style style:name="tnt-byline" style:display-name="tnt-byline" style:family="text" style:parent-style-name="DefaultParagraphFont"/>
    <style:style style:name="sr-only" style:display-name="sr-only" style:family="text" style:parent-style-name="DefaultParagraphFont"/>
    <style:style style:name="tnt-summary" style:display-name="tnt-summary" style:family="paragraph" style:parent-style-name="Normal">
      <style:paragraph-properties fo:margin-top="0.0694in" fo:margin-bottom="0.0694in"/>
      <style:text-properties fo:hyphenate="false"/>
    </style:style>
    <style:style style:name="tnt-flag" style:display-name="tnt-flag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RAUGHN WILDCATS</dc:title>
    <meta:initial-creator>Chris</meta:initial-creator>
    <dc:creator>Chris</dc:creator>
    <meta:creation-date>2022-09-23T06:10:00Z</meta:creation-date>
    <dc:date>2022-09-23T12:05:00Z</dc:date>
    <meta:print-date>2017-12-12T11:14:00Z</meta:print-date>
    <meta:template xlink:href="Normal" xlink:type="simple"/>
    <meta:editing-cycles>5</meta:editing-cycles>
    <meta:editing-duration>PT660S</meta:editing-duration>
    <meta:document-statistic meta:page-count="3" meta:paragraph-count="3" meta:word-count="259" meta:character-count="1734" meta:row-count="12" meta:non-whitespace-character-count="1478"/>
  </office:meta>
</office:document-meta>
</file>