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 svg:panose-1="0 0 0 0 0 0 0 0 0 0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weight-complex="bold"/>
    </style:style>
    <style:style style:name="P2" style:parent-style-name="Normal" style:family="paragraph">
      <style:text-properties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text-properties style:font-weight-complex="bold"/>
    </style:style>
    <style:style style:name="P10" style:parent-style-name="Normal" style:family="paragraph">
      <style:text-properties style:font-weight-complex="bold"/>
    </style:style>
    <style:style style:name="P11" style:parent-style-name="Normal" style:family="paragraph">
      <style:text-properties style:font-weight-complex="bold"/>
    </style:style>
    <style:style style:name="P12" style:parent-style-name="Normal" style:family="paragraph">
      <style:text-properties style:font-weight-complex="bold"/>
    </style:style>
    <style:style style:name="P13" style:parent-style-name="Normal" style:family="paragraph">
      <style:text-properties style:font-weight-complex="bold"/>
    </style:style>
    <style:style style:name="P14" style:parent-style-name="Normal" style:family="paragraph">
      <style:text-properties style:font-weight-complex="bold"/>
    </style:style>
    <style:style style:name="P15" style:parent-style-name="Normal" style:family="paragraph">
      <style:text-properties style:font-weight-complex="bold"/>
    </style:style>
    <style:style style:name="P16" style:parent-style-name="Normal" style:family="paragraph">
      <style:text-properties style:font-weight-complex="bold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weight-complex="bold"/>
    </style:style>
    <style:style style:name="P20" style:parent-style-name="Normal" style:family="paragraph">
      <style:text-properties style:font-weight-complex="bold"/>
    </style:style>
    <style:style style:name="P21" style:parent-style-name="Normal" style:family="paragraph">
      <style:text-properties style:font-weight-complex="bold"/>
    </style:style>
    <style:style style:name="P22" style:parent-style-name="Normal" style:family="paragraph">
      <style:text-properties style:font-weight-complex="bold"/>
    </style:style>
    <style:style style:name="P23" style:parent-style-name="Normal" style:family="paragraph">
      <style:text-properties style:font-weight-complex="bold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weight-complex="bold"/>
    </style:style>
    <style:style style:name="P29" style:parent-style-name="Normal" style:family="paragraph">
      <style:paragraph-properties fo:text-align="justify"/>
      <style:text-properties style:font-weight-complex="bold"/>
    </style:style>
    <style:style style:name="P30" style:parent-style-name="Normal" style:family="paragraph">
      <style:paragraph-properties fo:text-align="justify"/>
      <style:text-properties style:font-weight-complex="bold"/>
    </style:style>
    <style:style style:name="P31" style:parent-style-name="Normal" style:family="paragraph">
      <style:paragraph-properties fo:text-align="justify"/>
      <style:text-properties style:font-weight-complex="bold"/>
    </style:style>
    <style:style style:name="P32" style:parent-style-name="Normal" style:family="paragraph">
      <style:paragraph-properties fo:text-align="justify"/>
      <style:text-properties style:font-weight-complex="bold"/>
    </style:style>
    <style:style style:name="P33" style:parent-style-name="Normal" style:family="paragraph">
      <style:paragraph-properties fo:text-align="justify"/>
      <style:text-properties style:font-weight-complex="bold"/>
    </style:style>
    <style:style style:name="P34" style:parent-style-name="Normal" style:family="paragraph">
      <style:paragraph-properties fo:text-align="justify"/>
      <style:text-properties style:font-weight-complex="bold"/>
    </style:style>
    <style:style style:name="P35" style:parent-style-name="Normal" style:family="paragraph">
      <style:paragraph-properties fo:text-align="justify"/>
      <style:text-properties style:font-weight-complex="bold"/>
    </style:style>
    <style:style style:name="P36" style:parent-style-name="Normal" style:family="paragraph">
      <style:paragraph-properties fo:text-align="justify"/>
      <style:text-properties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text-properties style:font-weight-complex="bold"/>
    </style:style>
    <style:style style:name="P46" style:parent-style-name="Normal" style:family="paragraph">
      <style:text-properties style:font-weight-complex="bold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text-properties style:font-weight-complex="bold"/>
    </style:style>
    <style:style style:name="P53" style:parent-style-name="Normal" style:family="paragraph">
      <style:text-properties style:font-weight-complex="bold"/>
    </style:style>
    <style:style style:name="P54" style:parent-style-name="Normal" style:family="paragraph">
      <style:text-properties style:font-weight-complex="bold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text-properties style:font-weight-complex="bold"/>
    </style:style>
    <style:style style:name="P59" style:parent-style-name="Normal" style:family="paragraph">
      <style:text-properties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text-properties style:font-weight-complex="bold"/>
    </style:style>
    <style:style style:name="P62" style:parent-style-name="Normal" style:family="paragraph">
      <style:text-properties style:font-weight-complex="bold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style:font-weight-complex="bold"/>
    </style:style>
    <style:style style:name="P65" style:parent-style-name="Normal" style:family="paragraph">
      <style:text-properties style:font-weight-complex="bold"/>
    </style:style>
    <style:style style:name="P66" style:parent-style-name="Normal" style:family="paragraph">
      <style:text-properties style:font-weight-complex="bold"/>
    </style:style>
    <style:style style:name="P67" style:parent-style-name="Normal" style:family="paragraph">
      <style:text-properties style:font-weight-complex="bold"/>
    </style:style>
    <style:style style:name="P68" style:parent-style-name="Normal" style:family="paragraph">
      <style:text-properties style:font-weight-complex="bold"/>
    </style:style>
    <style:style style:name="P69" style:parent-style-name="Normal" style:family="paragraph">
      <style:paragraph-properties fo:text-align="justify"/>
      <style:text-properties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text-properties style:font-weight-complex="bold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text-properties style:font-weight-complex="bold"/>
    </style:style>
    <style:style style:name="P76" style:parent-style-name="Normal" style:family="paragraph">
      <style:text-properties style:font-weight-complex="bold"/>
    </style:style>
    <style:style style:name="P77" style:parent-style-name="Normal" style:family="paragraph">
      <style:text-properties style:font-weight-complex="bold"/>
    </style:style>
    <style:style style:name="P78" style:parent-style-name="Normal" style:family="paragraph">
      <style:text-properties style:font-weight-complex="bold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/>
      <style:text-properties style:font-weight-complex="bold"/>
    </style:style>
    <style:style style:name="P82" style:parent-style-name="Normal" style:family="paragraph">
      <style:paragraph-properties fo:text-align="justify"/>
      <style:text-properties style:font-weight-complex="bold"/>
    </style:style>
    <style:style style:name="P83" style:parent-style-name="Normal" style:family="paragraph">
      <style:paragraph-properties fo:text-align="justify"/>
      <style:text-properties style:font-weight-complex="bold"/>
    </style:style>
    <style:style style:name="P84" style:parent-style-name="Normal" style:family="paragraph">
      <style:paragraph-properties fo:text-align="justify"/>
      <style:text-properties style:font-weight-complex="bold"/>
    </style:style>
    <style:style style:name="P85" style:parent-style-name="Normal" style:family="paragraph">
      <style:paragraph-properties fo:text-align="justify"/>
      <style:text-properties style:font-weight-complex="bold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" style:family="paragraph">
      <style:text-properties style:font-weight-complex="bold"/>
    </style:style>
    <style:style style:name="P88" style:parent-style-name="Normal" style:family="paragraph">
      <style:text-properties style:font-weight-complex="bold"/>
    </style:style>
    <style:style style:name="P89" style:parent-style-name="Normal" style:family="paragraph">
      <style:text-properties style:font-weight-complex="bold"/>
    </style:style>
    <style:style style:name="P90" style:parent-style-name="Normal" style:family="paragraph">
      <style:text-properties style:font-weight-complex="bold"/>
    </style:style>
    <style:style style:name="P91" style:parent-style-name="Normal" style:family="paragraph">
      <style:text-properties style:font-weight-complex="bold"/>
    </style:style>
    <style:style style:name="P92" style:parent-style-name="Normal" style:family="paragraph">
      <style:text-properties style:font-weight-complex="bold"/>
    </style:style>
    <style:style style:name="P93" style:parent-style-name="Normal" style:family="paragraph">
      <style:paragraph-properties fo:text-align="justify"/>
      <style:text-properties style:font-weight-complex="bold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/>
    </style:style>
    <style:style style:name="P97" style:parent-style-name="Normal" style:family="paragraph">
      <style:text-properties style:font-weight-complex="bold"/>
    </style:style>
    <style:style style:name="P98" style:parent-style-name="Normal" style:family="paragraph">
      <style:text-properties style:font-weight-complex="bold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HobbsDailyReport.com</text:p>
      <text:p text:style-name="P2"/>
      <text:p text:style-name="P3">HIGH SCHOOL<text:s/>JUNIOR VARSITY<text:s/>FOOTBALL STANDINGS</text:p>
      <text:p text:style-name="P4"/>
      <text:p text:style-name="P5"/>
      <text:p text:style-name="P6">CATAWBA VALLEY 2A ATHLETIC</text:p>
      <text:p text:style-name="P7"/>
      <text:p text:style-name="P8">Conf.<text:tab/><text:tab/>All</text:p>
      <text:p text:style-name="P9">Bandys<text:tab/><text:tab/><text:tab/>0-0<text:tab/><text:tab/>2-0</text:p>
      <text:p text:style-name="P10">Bunker Hill<text:tab/><text:tab/><text:tab/>0-0<text:tab/><text:tab/>0-2</text:p>
      <text:p text:style-name="P11">E. Burke<text:tab/><text:tab/><text:tab/>0-0<text:tab/><text:tab/>0-1</text:p>
      <text:p text:style-name="P12">Maiden<text:tab/><text:tab/><text:tab/>0-0<text:tab/><text:tab/>2-0</text:p>
      <text:p text:style-name="P13">Newton-Conover<text:tab/><text:tab/>0-0<text:tab/><text:tab/>2-0</text:p>
      <text:p text:style-name="P14">Lincolnton<text:tab/><text:tab/><text:tab/>0-0<text:tab/><text:tab/>0-1-1</text:p>
      <text:p text:style-name="P15">W. Caldwell<text:tab/><text:tab/><text:tab/>0-0<text:tab/><text:tab/>0-2</text:p>
      <text:p text:style-name="P16">W. Lincoln<text:tab/><text:tab/><text:tab/>0-0<text:tab/><text:tab/>1-1</text:p>
      <text:p text:style-name="P17"/>
      <text:p text:style-name="P18">Thursday’s games (all at 7 p.m.)</text:p>
      <text:p text:style-name="P19">E. Burke at Draughn</text:p>
      <text:p text:style-name="P20">Hibriten at W. Caldwell</text:p>
      <text:p text:style-name="P21">Hickory at Newton-Conover</text:p>
      <text:p text:style-name="P22">Lincolnton at E. Lincoln</text:p>
      <text:p text:style-name="P23">Maiden at St. Stephens</text:p>
      <text:p text:style-name="P24">N. Iredell at Bunker Hill</text:p>
      <text:p text:style-name="P25">W. Lincoln at Fred T. Foard</text:p>
      <text:p text:style-name="P26"/>
      <text:p text:style-name="P27">Last Thursday’s results</text:p>
      <text:p text:style-name="P28">Bandys 47, Fred T. Foard 7</text:p>
      <text:p text:style-name="P29">Freedom 38, E. Burke 19</text:p>
      <text:p text:style-name="P30">Maiden 20, Watauga 15</text:p>
      <text:p text:style-name="P31">Newton-Conover 24, W. Iredell 18</text:p>
      <text:p text:style-name="P32">N. Lincoln 37, Lincolnton 6</text:p>
      <text:p text:style-name="P33">R-S Central 12, W. Caldwell 8</text:p>
      <text:p text:style-name="P34">St. Stephens 34, Bunker Hill 16</text:p>
      <text:p text:style-name="P35">W. Lincoln 28, Cherryville 6</text:p>
      <text:p text:style-name="P36"/>
      <text:p text:style-name="P37">WESTERN FOOTHILLS 3A</text:p>
      <text:p text:style-name="P38"/>
      <text:p text:style-name="P39">Conf.<text:tab/><text:tab/>All</text:p>
      <text:p text:style-name="P40">E. Lincoln<text:tab/><text:tab/><text:tab/>0-0<text:tab/><text:tab/>2-0</text:p>
      <text:p text:style-name="P41">Fred T. Foard<text:tab/><text:tab/><text:tab/>0-0<text:tab/><text:tab/>0-2</text:p>
      <text:p text:style-name="P42">Hickory<text:tab/><text:tab/><text:tab/>0-0<text:tab/><text:tab/>2-0</text:p>
      <text:p text:style-name="P43">N. Iredell<text:tab/><text:tab/><text:tab/>0-0<text:tab/><text:tab/>0-1</text:p>
      <text:p text:style-name="P44">N. Lincoln<text:tab/><text:tab/><text:tab/>0-0<text:tab/><text:tab/>2-0</text:p>
      <text:p text:style-name="P45">St. Stephens<text:tab/><text:tab/><text:tab/>0-0<text:tab/><text:tab/>1-1</text:p>
      <text:p text:style-name="P46">Statesville<text:tab/><text:tab/><text:tab/>0-0<text:tab/><text:tab/>1-1</text:p>
      <text:p text:style-name="P47"/>
      <text:p text:style-name="P48">W. Iredell<text:tab/><text:tab/><text:tab/>0-0<text:tab/><text:tab/>0-1</text:p>
      <text:p text:style-name="P49"/>
      <text:p text:style-name="P50">Thursday’s games (all at 7 p.m.)</text:p>
      <text:p text:style-name="P51">Hickory at Newton-Conover</text:p>
      <text:p text:style-name="P52">Lake Norman at Statesville</text:p>
      <text:p text:style-name="P53">Lincolnton at E. Lincoln</text:p>
      <text:p text:style-name="P54">Maiden at St. Stephens</text:p>
      <text:p text:style-name="P55">N. Iredell at Bunker Hill</text:p>
      <text:p text:style-name="P56">NW Cabarrus at N. Lincoln</text:p>
      <text:p text:style-name="P57">W. Iredell at S. Iredell</text:p>
      <text:p text:style-name="P58">W. Lincoln at Fred T. Foard</text:p>
      <text:p text:style-name="P59"/>
      <text:p text:style-name="P60">Last Thursday’s results</text:p>
      <text:p text:style-name="P61">Bandys 47, Fred T. Foard 7</text:p>
      <text:p text:style-name="P62">E. Lincoln 28, Forestview 6</text:p>
      <text:p text:style-name="P63">Hickory 16, S. Caldwell 6</text:p>
      <text:p text:style-name="P64">Lake Norman 50, N. Iredell 0</text:p>
      <text:p text:style-name="P65">Newton-Conover 24, W. Iredell 18</text:p>
      <text:p text:style-name="P66">N. Lincoln 37, Lincolnton 6</text:p>
      <text:p text:style-name="P67">St. Stephens 34, Bunker Hill 16</text:p>
      <text:p text:style-name="P68">S. Iredell 21, Statesville 20</text:p>
      <text:p text:style-name="P69"/>
      <text:p text:style-name="P70">NORTHWESTERN 3A-4A</text:p>
      <text:p text:style-name="P71"/>
      <text:p text:style-name="P72">Conf.<text:tab/><text:tab/>All</text:p>
      <text:p text:style-name="P73">Alexander Central<text:tab/><text:tab/>0-0<text:tab/><text:tab/>1-1</text:p>
      <text:p text:style-name="P74">Ashe County<text:tab/><text:tab/><text:tab/>0-0<text:tab/><text:tab/>1-1</text:p>
      <text:p text:style-name="P75">Freedom<text:tab/><text:tab/><text:tab/>0-0<text:tab/><text:tab/>1-1</text:p>
      <text:p text:style-name="P76">Hibriten<text:tab/><text:tab/><text:tab/>0-0<text:tab/><text:tab/>1-1</text:p>
      <text:p text:style-name="P77">S. Caldwell<text:tab/><text:tab/><text:tab/>0-0<text:tab/><text:tab/>1-1</text:p>
      <text:p text:style-name="P78">Watauga<text:tab/><text:tab/><text:tab/>0-0<text:tab/><text:tab/>1-1</text:p>
      <text:p text:style-name="P79"/>
      <text:p text:style-name="P80">Thursday’s games (all at 7 p.m.)</text:p>
      <text:p text:style-name="P81">Alexander Central at A.C. Reynolds</text:p>
      <text:p text:style-name="P82">Forestview at Freedom</text:p>
      <text:p text:style-name="P83">Hibriten at W. Caldwell</text:p>
      <text:p text:style-name="P84">W. Wilkes at Ashe County</text:p>
      <text:p text:style-name="P85"/>
      <text:p text:style-name="P86">Last<text:s/>Thursday’s<text:s/>results</text:p>
      <text:p text:style-name="P87">Alexander Central 36, N. Gaston 6</text:p>
      <text:p text:style-name="P88">Ashe County 46, N. Wilkes 6</text:p>
      <text:p text:style-name="P89">Freedom 38, E. Burke 19</text:p>
      <text:p text:style-name="P90">Hibriten 27, Hunter Huss 16</text:p>
      <text:p text:style-name="P91">Hickory 16, S. Caldwell 6</text:p>
      <text:p text:style-name="P92">Maiden 20, Watauga 15</text:p>
      <text:p text:style-name="P93"/>
      <text:p text:style-name="P94">OTHERS</text:p>
      <text:p text:style-name="P95"/>
      <text:p text:style-name="P96">Conf.<text:tab/><text:tab/>All</text:p>
      <text:p text:style-name="P97">Draughn<text:tab/><text:tab/><text:tab/>0-0<text:tab/><text:tab/>0-0</text:p>
      <text:p text:style-name="P98"/>
      <text:p text:style-name="P99"><text:span text:style-name="T100">Note:</text:span><text:span text:style-name="T101"><text:s/></text:span><text:span text:style-name="T102">Draughn’s schedule indicates only three games – E. Burke on Sept. 1; at Highland Tech on Sept. 8 and Highland Tech at Draughn on Oct. 20…<text:s/></text:span><text:span text:style-name="T103">Patton is not fielding a junior varsity team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 svg:panose-1="0 0 0 0 0 0 0 0 0 0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20pt" style:font-size-asian="20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COPY" style:display-name="BODY COPY" style:family="paragraph" style:parent-style-name="Normal">
      <style:paragraph-properties fo:text-align="justify" fo:text-indent="0.1298in"/>
      <style:text-properties style:font-name="Utopia" fo:font-size="10pt" style:font-size-asian="10pt" fo:hyphenate="false"/>
    </style:style>
    <style:style style:name="AgtBdy" style:display-name="AgtBdy" style:family="paragraph" style:parent-style-name="BODYCOPY">
      <style:paragraph-properties fo:text-indent="0in"/>
      <style:text-properties style:font-name="Helvetica" fo:font-size="6pt" style:font-size-asian="6pt" fo:hyphenate="false"/>
    </style:style>
    <style:style style:name="AgtBdyBld" style:display-name="AgtBdyBld" style:family="paragraph" style:parent-style-name="BODYCOPY">
      <style:paragraph-properties fo:text-indent="0in"/>
      <style:text-properties style:font-name="Helvetica" fo:font-weight="bold" style:font-weight-asian="bold" fo:font-size="6pt" style:font-size-asian="6pt" fo:hyphenate="false"/>
    </style:style>
    <style:style style:name="AgtBdyBldCntr" style:display-name="AgtBdyBldCntr" style:family="paragraph" style:parent-style-name="BODYCOPY">
      <style:paragraph-properties fo:text-align="center" fo:text-indent="0in"/>
      <style:text-properties style:font-name="Helvetica" fo:font-weight="bold" style:font-weight-asian="bold" fo:font-size="6pt" style:font-size-asian="6pt" fo:hyphenate="false"/>
    </style:style>
    <style:style style:name="AgtBdyCntr" style:display-name="AgtBdyCntr" style:family="paragraph" style:parent-style-name="BODYCOPY">
      <style:paragraph-properties fo:text-align="center" fo:text-indent="0in"/>
      <style:text-properties style:font-name="Helvetica" fo:font-size="6pt" style:font-size-asian="6pt" fo:hyphenate="false"/>
    </style:style>
    <style:style style:name="AgtBdyIndnt" style:display-name="AgtBdyIndnt" style:family="paragraph" style:parent-style-name="BODYCOPY">
      <style:text-properties style:font-name="Helvetica" fo:font-size="6pt" style:font-size-asian="6pt" fo:hyphenate="false"/>
    </style:style>
    <style:style style:name="AgtBxBtm" style:display-name="AgtBxBtm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gtHdng" style:display-name="AgtHdng" style:family="paragraph" style:parent-style-name="BODYCOPY">
      <style:paragraph-properties fo:text-indent="0in"/>
      <style:text-properties style:font-name="Helvetica" fo:font-weight="bold" style:font-weight-asian="bold" fo:hyphenate="false"/>
    </style:style>
    <style:style style:name="AgtHdng12Cntr" style:display-name="AgtHdng12Cntr" style:family="paragraph" style:parent-style-name="BODYCOPY">
      <style:paragraph-properties fo:text-align="center" fo:text-indent="0in"/>
      <style:text-properties style:font-name="Helvetica" fo:font-weight="bold" style:font-weight-asian="bold" fo:font-size="12pt" style:font-size-asian="12pt" fo:hyphenate="false"/>
    </style:style>
    <style:style style:name="AgtHdngBBLdrs" style:display-name="AgtHdngBBLdrs" style:family="paragraph" style:parent-style-name="BODYCOPY">
      <style:paragraph-properties fo:text-indent="0in"/>
      <style:text-properties style:font-name="Helvetica" fo:font-weight="bold" style:font-weight-asian="bold" fo:font-size="8pt" style:font-size-asian="8pt" fo:hyphenate="false"/>
    </style:style>
    <style:style style:name="AgtHdngCntr" style:display-name="AgtHdngCnt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AgtSbHdng" style:display-name="AgtSbHdng" style:family="paragraph" style:parent-style-name="BODYCOPY">
      <style:paragraph-properties fo:text-align="center" fo:text-indent="0in"/>
      <style:text-properties style:font-name="Helvetica" fo:font-weight="bold" style:font-weight-asian="bold" fo:font-size="8pt" style:font-size-asian="8pt" fo:hyphenate="false"/>
    </style:style>
    <style:style style:name="AgtSbHdng2" style:display-name="AgtSbHdng2" style:family="paragraph" style:parent-style-name="AgtSbHdng">
      <style:text-properties fo:hyphenate="false"/>
    </style:style>
    <style:style style:name="BODYCOPYBOLD" style:display-name="BODY COPY BOLD" style:family="text">
      <style:text-properties style:font-name="Utopia Bold" fo:font-weight="bold" style:font-weight-asian="bold" fo:font-size="10pt" style:font-size-asian="10pt"/>
    </style:style>
    <style:style style:name="BRIEFBODYCOPY" style:display-name="BRIEF BODY COPY" style:family="paragraph" style:parent-style-name="BODYCOPY">
      <style:text-properties fo:hyphenate="false"/>
    </style:style>
    <style:style style:name="BRIEFHEADLINE" style:display-name="BRIEF HEADLINE" style:family="paragraph" style:parent-style-name="BODYCOPY">
      <style:text-properties style:font-name="Utopia Bold" fo:font-weight="bold" style:font-weight-asian="bold" fo:hyphenate="false"/>
    </style:style>
    <style:style style:name="BRIEFOVERLINE" style:display-name="BRIEF OVERLINE" style:family="paragraph" style:parent-style-name="BODYCOPY">
      <style:text-properties fo:hyphenate="false"/>
    </style:style>
    <style:style style:name="BYLINENAME1" style:display-name="BYLINE NAME 1" style:family="paragraph" style:parent-style-name="BODYCOPY" style:next-style-name="Normal">
      <style:paragraph-properties fo:text-indent="0in"/>
      <style:text-properties style:font-name="Utopia Bold" fo:font-weight="bold" style:font-weight-asian="bold" fo:hyphenate="false"/>
    </style:style>
    <style:style style:name="BYLINENAME2" style:display-name="BYLINE NAME 2" style:family="paragraph" style:parent-style-name="BODYCOPY" style:next-style-name="Normal">
      <style:paragraph-properties fo:text-indent="0in"/>
      <style:text-properties fo:hyphenate="false"/>
    </style:style>
    <style:style style:name="BYLINENAME3" style:display-name="BYLINE NAME 3" style:family="paragraph" style:parent-style-name="BYLINENAME1" style:next-style-name="BODYCOPY">
      <style:text-properties style:font-name="Utopia" fo:font-weight="normal" style:font-weight-asian="normal" fo:hyphenate="false"/>
    </style:style>
    <style:style style:name="BYLINEWIRE" style:display-name="BYLINE WIRE" style:family="paragraph" style:parent-style-name="BODYCOPY">
      <style:text-properties fo:hyphenate="false"/>
    </style:style>
    <style:style style:name="CALENDARHEADER" style:display-name="CALENDAR HEADE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CALENDARSUBHEAD" style:display-name="CALENDAR SUBHEAD" style:family="paragraph" style:parent-style-name="BODYCOPY">
      <style:paragraph-properties fo:text-align="center" fo:text-indent="0in"/>
      <style:text-properties style:font-name="Helvetica" fo:font-size="9pt" style:font-size-asian="9pt" fo:hyphenate="false"/>
    </style:style>
    <style:style style:name="CALENDARTYPE" style:display-name="CALENDAR TYPE" style:family="paragraph" style:parent-style-name="BYLINENAME1">
      <style:text-properties style:font-name="Helvetica" fo:font-weight="normal" style:font-weight-asian="normal" fo:font-size="9pt" style:font-size-asian="9pt" fo:hyphenate="false"/>
    </style:style>
    <style:style style:name="CALENDARTYPEBOLD" style:display-name="CALENDAR TYPE BOLD" style:family="text">
      <style:text-properties style:font-name="Helvetica" fo:font-weight="bold" style:font-weight-asian="bold" fo:font-size="9pt" style:font-size-asian="9pt"/>
    </style:style>
    <style:style style:name="FACTBOXBOLD" style:display-name="FACT BOX BOLD" style:family="text">
      <style:text-properties style:font-name="Helvetica" fo:font-weight="bold" style:font-weight-asian="bold" fo:font-size="9pt" style:font-size-asian="9pt"/>
    </style:style>
    <style:style style:name="FACTBOXCHATTER" style:display-name="FACT BOX CHATTER" style:family="paragraph" style:parent-style-name="BODYCOPY">
      <style:text-properties style:font-name="Helvetica" fo:font-style="italic" style:font-style-asian="italic" fo:font-size="9pt" style:font-size-asian="9pt" fo:hyphenate="false"/>
    </style:style>
    <style:style style:name="FACTBOXHEAD" style:display-name="FACT BOX HEAD" style:family="paragraph" style:parent-style-name="BODYCOPY">
      <style:paragraph-properties fo:text-indent="0in"/>
      <style:text-properties style:font-name="Helvetica" fo:font-weight="bold" style:font-weight-asian="bold" fo:font-size="12pt" style:font-size-asian="12pt" fo:hyphenate="false"/>
    </style:style>
    <style:style style:name="FACTBOXTYPE" style:display-name="FACT BOX TYPE" style:family="paragraph" style:parent-style-name="BODYCOPY">
      <style:text-properties style:font-name="Helvetica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ETTERSBODYCOPY" style:display-name="LETTERS BODY COPY" style:family="paragraph" style:parent-style-name="BODYCOPY">
      <style:text-properties fo:hyphenate="false"/>
    </style:style>
    <style:style style:name="LETTERSHEAD" style:display-name="LETTERS 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LETTERSNAME1" style:display-name="LETTERS NAME 1" style:family="paragraph" style:parent-style-name="BODYCOPY">
      <style:paragraph-properties fo:text-align="end"/>
      <style:text-properties style:font-name="Utopia Bold" fo:font-weight="bold" style:font-weight-asian="bold" fo:hyphenate="false"/>
    </style:style>
    <style:style style:name="LETTERSNAME2" style:display-name="LETTERS NAME 2" style:family="paragraph" style:parent-style-name="BODYCOPY">
      <style:paragraph-properties fo:text-align="end"/>
      <style:text-properties fo:hyphenate="false"/>
    </style:style>
    <style:style style:name="pinknotes" style:display-name="pinknotes" style:family="text">
      <style:text-properties style:font-name="Utopia" fo:font-weight="bold" style:font-weight-asian="bold" fo:color="#FF00FF" fo:font-size="10pt" style:font-size-asian="10pt"/>
    </style:style>
    <style:style style:name="STARLINE" style:display-name="STARLINE" style:family="paragraph" style:parent-style-name="BODYCOPY">
      <style:paragraph-properties fo:text-align="center"/>
      <style:text-properties fo:hyphenate="false"/>
    </style:style>
    <style:style style:name="SUBHEAD" style:display-name="SUB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TAGLINE" style:display-name="TAGLINE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pple-tab-span" style:display-name="apple-tab-span" style:family="text"/>
    <style:style style:name="apple-style-span" style:display-name="apple-style-span" style:family="text"/>
    <style:style style:name="yshortcuts" style:display-name="yshortcuts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b" style:display-name="tab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yiv323675242msonormal" style:display-name="yiv323675242msonormal" style:family="paragraph" style:parent-style-name="Normal">
      <style:paragraph-properties fo:margin-top="0.0694in" fo:margin-bottom="0.0694in"/>
      <style:text-properties fo:hyphenate="false"/>
    </style:style>
    <style:style style:name="byline11" style:display-name="byline11" style:family="paragraph" style:parent-style-name="Normal">
      <style:paragraph-properties fo:margin-top="0.0694in" fo:margin-bottom="0.0694in" style:line-height-at-least="0.1666in"/>
      <style:text-properties fo:font-weight="bold" style:font-weight-asian="bold" style:font-weight-complex="bold" fo:color="#666666" fo:font-size="8.5pt" style:font-size-asian="8.5pt" style:font-size-complex="8.5pt" fo:hyphenate="false"/>
    </style:style>
    <style:style style:name="fn" style:display-name="fn" style:family="text"/>
    <style:style style:name="org" style:display-name="org" style:family="text"/>
    <style:style style:name="yiv1053132377msonormal" style:display-name="yiv1053132377msonormal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/>
    <style:style style:name="yiv8968274516msonormal" style:display-name="yiv8968274516msonormal" style:family="paragraph" style:parent-style-name="Normal">
      <style:paragraph-properties fo:margin-top="0.0694in" fo:margin-bottom="0.0694in"/>
      <style:text-properties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ui-button-text1" style:display-name="ui-button-text1" style:family="text"/>
    <style:style style:name="service-text1" style:display-name="service-text1" style:family="text">
      <style:text-properties style:font-name="Arial" style:font-name-complex="Arial" fo:font-weight="bold" style:font-weight-asian="bold" style:font-weight-complex="bold" text:display="true" fo:color="#666666" fo:font-size="13.5pt" style:font-size-asian="13.5pt" style:font-size-complex="13.5pt"/>
    </style:style>
    <style:style style:name="service-number1" style:display-name="service-number1" style:family="text">
      <style:text-properties fo:font-weight="bold" style:font-weight-asian="bold" style:font-weight-complex="bold" text:display="none" fo:font-size="15pt" style:font-size-asian="15pt" style:font-size-complex="15pt"/>
    </style:style>
    <style:style style:name="service-description2" style:display-name="service-description2" style:family="text">
      <style:text-properties fo:font-weight="normal" style:font-weight-asian="normal" style:font-weight-complex="normal" text:display="true" fo:color="#666666" fo:font-size="10pt" style:font-size-asian="10pt" style:font-size-complex="10pt"/>
    </style:style>
    <style:style style:name="explaination4" style:display-name="explaination4" style:family="paragraph" style:parent-style-name="Normal">
      <style:paragraph-properties fo:margin-top="0.052in" fo:margin-bottom="0.052in" fo:margin-left="0.1041in" fo:margin-right="0.1041in">
        <style:tab-stops/>
      </style:paragraph-properties>
      <style:text-properties fo:hyphenate="false"/>
    </style:style>
    <style:style style:name="notice-explaination" style:display-name="notice-explaination" style:family="text"/>
    <style:style style:name="service-notice-message2" style:display-name="service-notice-message2" style:family="text"/>
    <style:style style:name="tagline1" style:display-name="tagline1" style:family="paragraph" style:parent-style-name="Normal">
      <style:paragraph-properties fo:margin-top="0.0694in" fo:margin-bottom="0.0694in"/>
      <style:text-properties fo:hyphenate="false"/>
    </style:style>
    <style:style style:name="fine-print2" style:display-name="fine-print2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service-name3" style:display-name="service-name3" style:family="text">
      <style:text-properties text:display="true" fo:color="#CC0000"/>
    </style:style>
    <style:style style:name="fine-print3" style:display-name="fine-print3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times" style:display-name="times" style:family="text" style:parent-style-name="DefaultParagraphFont"/>
    <style:style style:name="alt" style:display-name="alt" style:family="text" style:parent-style-name="DefaultParagraphFont"/>
    <style:style style:name="layover-duration" style:display-name="layover-duration" style:family="text" style:parent-style-name="DefaultParagraphFont"/>
    <style:style style:name="layover-city" style:display-name="layover-city" style:family="text" style:parent-style-name="DefaultParagraphFont"/>
    <style:style style:name="segment-info-overnight" style:display-name="segment-info-overnight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iv5545176753msonormal" style:display-name="yiv5545176753msonormal" style:family="paragraph" style:parent-style-name="Normal">
      <style:paragraph-properties fo:margin-top="0.0694in" fo:margin-bottom="0.0694in"/>
      <style:text-properties fo:hyphenate="false"/>
    </style:style>
    <style:style style:name="yiv0172425966msonormal" style:display-name="yiv0172425966msonormal" style:family="paragraph" style:parent-style-name="Normal">
      <style:paragraph-properties fo:margin-top="0.0694in" fo:margin-bottom="0.0694in"/>
      <style:text-properties fo:hyphenate="false"/>
    </style:style>
    <style:style style:name="yiv7555865274msonormal" style:display-name="yiv7555865274msonormal" style:family="paragraph" style:parent-style-name="Normal">
      <style:paragraph-properties fo:margin-top="0.0694in" fo:margin-bottom="0.0694in"/>
      <style:text-properties fo:hyphenate="false"/>
    </style:style>
    <style:style style:name="_5yl5" style:display-name="_5yl5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yiv6857299792msonormal" style:display-name="yiv6857299792msonormal" style:family="paragraph" style:parent-style-name="Normal">
      <style:paragraph-properties fo:margin-top="0.0694in" fo:margin-bottom="0.0694in"/>
      <style:text-properties fo:hyphenate="false"/>
    </style:style>
    <style:style style:name="m_8589741465667400219msoplaintext" style:display-name="m_8589741465667400219msoplaintext" style:family="paragraph" style:parent-style-name="Normal">
      <style:paragraph-properties fo:margin-top="0.0694in" fo:margin-bottom="0.0694in"/>
      <style:text-properties fo:hyphenate="false"/>
    </style:style>
    <style:style style:name="aqj" style:display-name="aqj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yiv9818504321msonormal" style:display-name="yiv9818504321msonormal" style:family="paragraph" style:parent-style-name="Normal">
      <style:paragraph-properties fo:margin-top="0.0694in" fo:margin-bottom="0.0694in"/>
      <style:text-properties fo:hyphenate="false"/>
    </style:style>
    <style:style style:name="yiv6033024231msonormal" style:display-name="yiv6033024231msonormal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yiv8936446538msonormal" style:display-name="yiv8936446538msonormal" style:family="paragraph" style:parent-style-name="Normal">
      <style:paragraph-properties fo:margin-top="0.0694in" fo:margin-bottom="0.0694in"/>
      <style:text-properties fo:hyphenate="false"/>
    </style:style>
    <style:style style:name="delim-first" style:display-name="delim-first" style:family="text" style:parent-style-name="DefaultParagraphFont"/>
    <style:style style:name="btn" style:display-name="btn" style:family="text" style:parent-style-name="DefaultParagraphFont"/>
    <style:style style:name="delim" style:display-name="delim" style:family="text" style:parent-style-name="DefaultParagraphFont"/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bodycopy0" style:display-name="bodycopy" style:family="paragraph" style:parent-style-name="Normal">
      <style:paragraph-properties fo:margin-top="0.0694in" fo:margin-bottom="0.0694in"/>
      <style:text-properties fo:hyphenate="false"/>
    </style:style>
    <style:style style:name="credit" style:display-name="credit" style:family="text" style:parent-style-name="DefaultParagraphFont"/>
    <style:style style:name="tnt-byline" style:display-name="tnt-byline" style:family="text" style:parent-style-name="DefaultParagraphFont"/>
    <style:style style:name="sr-only" style:display-name="sr-only" style:family="text" style:parent-style-name="DefaultParagraphFont"/>
    <style:style style:name="tnt-summary" style:display-name="tnt-summary" style:family="paragraph" style:parent-style-name="Normal">
      <style:paragraph-properties fo:margin-top="0.0694in" fo:margin-bottom="0.0694in"/>
      <style:text-properties fo:hyphenate="false"/>
    </style:style>
    <style:style style:name="tnt-flag" style:display-name="tnt-flag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UGHN WILDCATS</dc:title>
    <meta:initial-creator>Chris</meta:initial-creator>
    <dc:creator>Chris</dc:creator>
    <meta:creation-date>2022-08-27T03:45:00Z</meta:creation-date>
    <dc:date>2022-08-27T03:46:00Z</dc:date>
    <meta:print-date>2017-12-12T11:1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4" meta:character-count="2167" meta:row-count="15" meta:non-whitespace-character-count="1847"/>
  </office:meta>
</office:document-meta>
</file>